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12 2011PC Haarlem, 0392-2025-0191456, het realiseren van een dakkapel in het zijdakvlak, het plaatsen van twee dakramen, het vervangen van ramen en gevel na-isolatie,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8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56</meta:user-defined>
    <meta:user-defined meta:name="DCTERMS.abstract">het realiseren van een dakkapel in het zijdakvlak, het plaatsen van twee dakramen, het vervangen van ramen en gevel na-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12 2011PC Haarlem, 0392-2025-0191456, het realiseren van een dakkapel in het zijdakvlak, het plaatsen van twee dakramen, het vervangen van ramen en gevel na-isolatie, ontvangen op 23-12-2025</meta:user-defined>
    <meta:user-defined meta:name="DCTERMS.W3CDTF/DCTERMS.available">2025-12-30</meta:user-defined>
    <meta:user-defined meta:name="DCTERMS.W3CDTF/OVERHEIDop.jaargang">2025</meta:user-defined>
    <meta:user-defined meta:name="OVERHEIDop.publicationIssue">572887</meta:user-defined>
    <meta:user-defined meta:name="OVERHEIDop.GmbID/DC.identifier">gmb-2025-572887</meta:user-defined>
    <meta:user-defined meta:name="OVERHEIDop.versieInformatie"/>
  </office:meta>
</office:document-meta>
</file>