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76*"/>
    </style:style>
    <style:style style:family="table-column" style:parent-style-name="colspec" style:name="id1-3-2-4-4-1-3">
      <style:table-column-properties style:rel-column-width="3*"/>
    </style:style>
    <style:style style:family="table-column" style:parent-style-name="colspec" style:name="id1-3-2-4-4-1-4">
      <style:table-column-properties style:rel-column-width="11*"/>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college van burgemeester en wethouders van 11 november 2025;</text:p>
            <text:p text:style-name="al"/>
            <text:p text:style-name="al">gelet op artikel 229, eerste lid, aanhef en onderdelen a en b,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Verordening op de heffing en de invordering van lijkbezorgingsrechten 2026</text:span>
          </text:p>
            <text:p text:style-name="al">(Verordening lijkbezorgings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begraafplaats: de gemeentelijke begraafplaats, gelegen aan het Steenveld te Alphen;</text:p>
              </text:list-item>
              <text:list-item text:style-override="id1-3-2-2-1-3-2">
                <text:number>2.</text:number>
                <text:p text:style-name="al">graf: een zandgraf of een keldergraf;</text:p>
              </text:list-item>
              <text:list-item text:style-override="id1-3-2-2-1-3-3">
                <text:number>3.</text:number>
                <text:p text:style-name="al">algemeen urnengraf: een graf bij de gemeente in beheer waarin gelegenheid wordt geboden of het doen bijzetten van asbussen met of zonder urnen;</text:p>
              </text:list-item>
              <text:list-item text:style-override="id1-3-2-2-1-3-4">
                <text:number>4.</text:number>
                <text:p text:style-name="al">asbus: een bus ter berging van as van een overledene;</text:p>
              </text:list-item>
              <text:list-item text:style-override="id1-3-2-2-1-3-5">
                <text:number>5.</text:number>
                <text:p text:style-name="al">urn: een voorwerp ter berging van een of meerdere asbussen;</text:p>
              </text:list-item>
              <text:list-item text:style-override="id1-3-2-2-1-3-6">
                <text:number>6.</text:number>
                <text:p text:style-name="al">verstrooiingsplaats: een plaats waarop as wordt verstrooid;</text:p>
              </text:list-item>
              <text:list-item text:style-override="id1-3-2-2-1-3-7">
                <text:number>7.</text:number>
                <text:p text:style-name="al">grafrecht: het recht op het begraven en begraven houden in een particulier graf of particulier urnengraf;</text:p>
              </text:list-item>
              <text:list-item text:style-override="id1-3-2-2-1-3-8">
                <text:number>8.</text:number>
                <text:p text:style-name="al">grafbedekking: gedenkteken of grafbeplanting op een graf, gedenkplaats of verstrooiingsplaats;</text:p>
              </text:list-item>
              <text:list-item text:style-override="id1-3-2-2-1-3-9">
                <text:number>9.</text:number>
                <text:p text:style-name="al">begraven: het begraven van lijken en het bijzetten van asbussen, met of zonder urn, in grafruimten of urnengraven. </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Wie betaalt de belasting?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Wanneer betaal je geen belasting? Vrijstellingen</text:p>
            <text:list text:style-name="id1-3-2-2-4-2">
              <text:list-item text:style-override="id1-3-2-2-4-2">
                <text:number>1.</text:number>
                <text:p text:style-name="al">Voor het begraven van stoffelijke overschotten c.q. het bijzetten van de as van een doodgeboren of binnen 3 maanden na de geboorte overleden tweeling, drieling enz. mits dit in dezelfde kist geschiedt c.q. de as in één asbus wordt geborgen, is het grafrecht slechts éénmaal verschuldigd.</text:p>
              </text:list-item>
              <text:list-item text:style-override="id1-3-2-2-4-3">
                <text:number>2.</text:number>
                <text:p text:style-name="al">Voor het begraven van stoffelijke overschotten c.q. het bijzetten van de as van kinderen, die beneden de leeftijd van 3 maanden zijn overleden en in één kist met hun moeder worden begraven c.q. waarvan de as met die van de moeder wordt geborgen in één asbus, is geen recht verschuldigd.</text:p>
              </text:list-item>
              <text:list-item text:style-override="id1-3-2-2-4-4">
                <text:number>3.</text:number>
                <text:p text:style-name="al">De rechten worden niet geheven voor het opgraven van een lijk of asbus op rechterlijk gezag.</text:p>
              </text:list-item>
            </text:list>
          </text:section>
          <text:section text:name="artikel_id1-3-2-2-5" text:style-name="artikel">
            <text:p text:style-name="artikel_kop_titel"><text:span text:style-name="artikel_kop_label">Artikel</text:span> <text:span text:style-name="artikel_kop_nr">5</text:span> Waarover betaal je belasting en hoeveel betaal je?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genoemd in hoofdstuk 1 van de tarieventabel, is het belastingtijdvak gelijk aan de periode waarvoor wordt afgekocht.</text:p>
          </text:section>
          <text:section text:name="artikel_id1-3-2-2-7" text:style-name="artikel">
            <text:p text:style-name="artikel_kop_titel"><text:span text:style-name="artikel_kop_label">Artikel</text:span> <text:span text:style-name="artikel_kop_nr">7</text:span> Hoe brengen we de belasting in rekening? Wijze van heffing</text:p>
            <text:p text:style-name="al">De rechten worden geheven door middel van een gedagtekende schriftelijke kennisgeving waarop het gevorderde bedrag is vermeld. Het gevorderde bedrag wordt door toezending of uitreiking van een schriftelijke kennisgeving aan de belastingschuldige bekendgemaakt.</text:p>
          </text:section>
          <text:section text:name="artikel_id1-3-2-2-8" text:style-name="artikel">
            <text:p text:style-name="artikel_kop_titel"><text:span text:style-name="artikel_kop_label">Artikel</text:span> <text:span text:style-name="artikel_kop_nr">8</text:span> Wanneer begint de belastingplicht?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Wanneer moet je betalen? Termijnen van betaling</text:p>
            <text:list text:style-name="id1-3-2-2-9-2">
              <text:list-item text:style-override="id1-3-2-2-9-2">
                <text:number>1.</text:number>
                <text:p text:style-name="al">In afwijking van artikel 9, eerste lid, van de Invorderingswet 1990 moeten:</text:p>
                <text:list text:style-name="id1-3-2-2-9-2-3">
                  <text:list-item text:style-override="id1-3-2-2-9-2-3-1">
                    <text:number>a.</text:number>
                    <text:p text:style-name="al">de rechten worden betaald op het tijdstip, waarop de bedoelde gedagtekende kennisgeving, nota of andere schriftuur wordt uitgereikt;</text:p>
                  </text:list-item>
                  <text:list-item text:style-override="id1-3-2-2-9-2-3-2">
                    <text:number>b.</text:number>
                    <text:p text:style-name="al">de rechten worden betaald indien bedoelde gedagtekende kennisgeving, nota of andere schriftuur wordt toegezonden, binnen 14 dagen na de dagtekening van de kennisgeving, nota of andere schriftuur.</text:p>
                  </text:list-item>
                </text:list>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lijkbezorgingsrechten Alphen-Chaam 2025’, vastgesteld bij raadsbesluit d.d. 19 november 2024,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lijkbezorgingsrechten 2026´.</text:p>
              </text:list-item>
            </text:list>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lijkbezorgingsrechten 2025</text:p>
          <text:p text:style-name="al">behorende bij de ‘Verordening lijkbezorgingsrechten Alphen-Chaam 2026’</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text:span>
                    <text:span text:style-name="nadrukvet"> 1 </text:span>
                    <text:span text:style-name="nadrukvet">Verlenen</text:span>
                    <text:span text:style-name="nadrukvet"> van </text:span>
                    <text:span text:style-name="nadrukvet">rechten</text:span> (grafrecht+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Enkeldie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graf (enkeldiep) voor volwassenen en kinderen vanaf 12 jaar wordt geheven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933,8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graf (enkeldiep) voor kinderen tot 12 jaar wordt geheven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66,93</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uitsluitend recht als bedoeld in 1.1.1 en 1.1.2 met 1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83,9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gen van het uitsluitend recht als bedoeld in 1.1.1 en 1.1.2 met 5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76,23</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Dubbeldie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op een graf (dubbeldiep) voor volwassenen en kinderen vanaf 12 jaar wordt geheven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362,7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en van het uitsluitend recht op een graf (dubbeldiep) voor kinderen tot 12 jaar wordt geheven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181,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gen van het uitsluitend recht als bedoeld in 1.2.1 en 1.2.2 met 1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51,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verlengen van het uitsluitend recht als bedoeld in 1.2.1 en 1.2.2 met 5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23,42</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Urnen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en van het uitsluitend recht op een urnengraf (2 asbussen) wordt geheven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875,97</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gen van het uitsluitend recht als bedoeld in 1.3.1 met 1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83,9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gen van het uitsluitend recht als bedoeld in 1.3.1 met 5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76,23</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Urnenn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en van het recht op een urnennis (1 asbus) wordt geheven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66,07</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het uitsluitend recht als bedoeld in 1.4.1 met 1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47,68</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het uitsluitend recht als bedoeld in 1.4.1 met 5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6,21</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able:table-cell table:style-name="entry" table:number-rows-spanned="1" table:number-columns-spanned="1">
                  <text:p text:style-name="table_al">
                    <text:span text:style-name="nadrukvet">Hoofdstuk 2 Begraven (grafdel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in een eig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97,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in een eig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85,3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Bijzetten van asbussen en ur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94,19</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185,43</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text:p>
                </table:table-cell>
                <table:table-cell table:style-name="entry" table:number-rows-spanned="1" table:number-columns-spanned="1">
                  <text:p text:style-name="table_al">185,4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Grafbede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gedenktekenen en kruis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4,3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Inschrijven en overboeken van eigen graven en urnenni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igen graven, urnengraven of urnenniss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9,8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Lijkschouw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text:p>
                </table:table-cell>
                <table:table-cell table:style-name="entry" table:number-rows-spanned="1" table:number-columns-spanned="1">
                  <text:p text:style-name="table_al">€</text:p>
                </table:table-cell>
                <table:table-cell table:style-name="entry" table:number-rows-spanned="1" table:number-columns-spanned="1">
                  <text:p text:style-name="table_al">557,8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Opgraven, rui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 het dan geldend tarief conform de prijsopgaaf van een gespecialiseerd bedrij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ruimen van een graf op verzoek van de belanghebbende wordt geheven het dan geldend tarief conform de prijsopgaaf van een gespecialiseerd bedrij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ruiming van een graf afzonderen van de overblijfselen van een lijk ten behoeve van crematie of herbegraven wordt geheven het dan geldend tarief van een gespecialiseerd bedrij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De prijsopgaaf wordt voorafgaand aan het opgraven / ruimen medegedeeld aan de degene op wiens aanvraag dan wel ten behoeve van wie de dienst wordt verricht, Het opgraven / ruimen vindt plaats na de vijfde werkdag na de dag waarop de prijsopgaaf aan de aanvrager ter kennis is gebracht, tenzij de aanvraag voor deze vijfde 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rend bij het raadsbesluit van 18 december 2025.</text:p>
          <text:p text:style-name="al"/>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7288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8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8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2-31</meta:user-defined>
    <meta:user-defined meta:name="DCTERMS.W3CDTF/OVERHEIDop.jaargang">2025</meta:user-defined>
    <meta:user-defined meta:name="OVERHEIDop.publicationIssue">572885</meta:user-defined>
    <meta:user-defined meta:name="OVERHEIDop.betreftRegeling">CVDR754452_1</meta:user-defined>
    <meta:user-defined meta:name="xs:date/OVERHEIDop.startdatum">2026-01-01</meta:user-defined>
    <meta:user-defined meta:name="OVERHEIDop.GmbID/DC.identifier">gmb-2025-572885</meta:user-defined>
    <meta:user-defined meta:name="OVERHEIDop.versieInformatie"/>
  </office:meta>
</office:document-meta>
</file>