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drie dakramen betreft een wijziging op een verleende vergunning op het perceel Schaepmanlaan 19, 3818 J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drie dakramen betreft een wijziging op een verleende vergunning op het perceel Schaepmanlaan 19, 3818 JZ Amersfoort</text:span>
          </text:p>
            <text:p text:style-name="common-al">De Gemeente Amersfoort heeft op 16-12-2025 een aanvraag voor een omgevingsvergunning ontvangen voor het plaatsen van drie dakramen betreft een wijziging op een verleende vergunning op het perceel Schaepmanlaan 19, 3818 JZ Amersfoort, met kenmerk CLZ-0003156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0-02-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28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568</meta:user-defined>
    <dc:language>nl</dc:language>
    <meta:user-defined meta:name="OVERHEIDop.locatietype/OVERHEIDop.gebiedsmarkering">Punt</meta:user-defined>
    <meta:user-defined meta:name="DC.title">Ontvangen aanvraag omgevingsvergunning voor het plaatsen van drie dakramen betreft een wijziging op een verleende vergunning op het perceel Schaepmanlaan 19, 3818 JZ Amersfoort</meta:user-defined>
    <meta:user-defined meta:name="DCTERMS.W3CDTF/DCTERMS.available">2025-12-30</meta:user-defined>
    <meta:user-defined meta:name="DCTERMS.W3CDTF/OVERHEIDop.jaargang">2025</meta:user-defined>
    <meta:user-defined meta:name="OVERHEIDop.publicationIssue">572883</meta:user-defined>
    <meta:user-defined meta:name="OVERHEIDop.GmbID/DC.identifier">gmb-2025-572883</meta:user-defined>
    <meta:user-defined meta:name="OVERHEIDop.versieInformatie"/>
  </office:meta>
</office:document-meta>
</file>