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6 compacte woningen volgens het Wikihouse systeem op Buurtschap te Veld - LL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92 </text:p>
            <text:p text:style-name="common-al"> Omschrijving: plaatsen van 6 compacte woningen volgens het Wikihouse systeem op Buurtschap te Veld - LL040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zend Morgen 8 5629CL Eindhoven</text:p>
              </text:list-item>
              <text:list-item text:style-override="id1-3-2-1-1-5-2">
                <text:number>-</text:number>
                <text:p text:style-name="al"/>
                <text:p text:style-name="al">Duizend Morgen 10 5629CL Eindhoven</text:p>
              </text:list-item>
              <text:list-item text:style-override="id1-3-2-1-1-5-3">
                <text:number>-</text:number>
                <text:p text:style-name="al"/>
                <text:p text:style-name="al">Duizend Morgen 12 5629CL Eindhoven</text:p>
              </text:list-item>
              <text:list-item text:style-override="id1-3-2-1-1-5-4">
                <text:number>-</text:number>
                <text:p text:style-name="al"/>
                <text:p text:style-name="al">Duizend Morgen 14 5629CL Eindhoven</text:p>
              </text:list-item>
              <text:list-item text:style-override="id1-3-2-1-1-5-5">
                <text:number>-</text:number>
                <text:p text:style-name="al"/>
                <text:p text:style-name="al">Duizend Morgen 16 5629CL Eindhoven</text:p>
              </text:list-item>
              <text:list-item text:style-override="id1-3-2-1-1-5-6">
                <text:number>-</text:number>
                <text:p text:style-name="al"/>
                <text:p text:style-name="al">Duizend Morgen 18 5629CL Eindhoven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2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8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92</meta:user-defined>
    <meta:user-defined meta:name="DCTERMS.abstract">plaatsen van 6 compacte woningen volgens het Wikihouse systeem op Buurtschap te Veld - LL0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6 compacte woningen volgens het Wikihouse systeem op Buurtschap te Veld - LL040</meta:user-defined>
    <meta:user-defined meta:name="OVERHEIDop.datumEindeReactietermijn">2026-02-09</meta:user-defined>
    <meta:user-defined meta:name="OVERHEIDop.terinzageleggingBG">https://publicaties.eindhoven.nl/dossier/EHV-ZP2025-00999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81</meta:user-defined>
    <meta:user-defined meta:name="OVERHEIDop.GmbID/DC.identifier">gmb-2025-572881</meta:user-defined>
    <meta:user-defined meta:name="OVERHEIDop.versieInformatie"/>
  </office:meta>
</office:document-meta>
</file>