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nabij Dorpsstraat 7 te 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012950 - 22 december 2025</text:p>
            <text:p text:style-name="common-al">nabij Dorpsstraat 7 te Noordwijkerhout | het kappen en vervangen van 4 bomen*</text:p>
            <text:p text:style-name="common-al">* voor deze besluiten geldt een uitgestelde inwerking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7287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7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7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012950</meta:user-defined>
    <meta:user-defined meta:name="DCTERMS.abstract">22 december 2025, het kappen en vervangen van 4 bomen</meta:user-defined>
    <dc:language>nl</dc:language>
    <meta:user-defined meta:name="OVERHEIDop.locatietype/OVERHEIDop.gebiedsmarkering">Adres</meta:user-defined>
    <meta:user-defined meta:name="DC.title">Verzonden besluit omgevingsvergunning - nabij Dorpsstraat 7 te Noordwijkerhout</meta:user-defined>
    <meta:user-defined meta:name="DCTERMS.W3CDTF/DCTERMS.available">2025-12-30</meta:user-defined>
    <meta:user-defined meta:name="DCTERMS.W3CDTF/OVERHEIDop.jaargang">2025</meta:user-defined>
    <meta:user-defined meta:name="OVERHEIDop.publicationIssue">572879</meta:user-defined>
    <meta:user-defined meta:name="OVERHEIDop.GmbID/DC.identifier">gmb-2025-572879</meta:user-defined>
    <meta:user-defined meta:name="OVERHEIDop.versieInformatie"/>
  </office:meta>
</office:document-meta>
</file>