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bouwen van een overkapping - De Wending 1, 9363 AZ Marum, Marum (MRM01) F 409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12-2025 besloten om de beslistermijn voor de aanvraag met zaaknummer 2025013830 voor het bouwen van een overkapping op locatie De Wending 1, 9363 AZ Marum, Marum (MRM01) F 4096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28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30</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bouwen van een overkapping - De Wending 1, 9363 AZ Marum, Marum (MRM01) F 4096</meta:user-defined>
    <meta:user-defined meta:name="DCTERMS.W3CDTF/DCTERMS.available">2025-12-30</meta:user-defined>
    <meta:user-defined meta:name="DCTERMS.W3CDTF/OVERHEIDop.jaargang">2025</meta:user-defined>
    <meta:user-defined meta:name="OVERHEIDop.publicationIssue">572876</meta:user-defined>
    <meta:user-defined meta:name="OVERHEIDop.GmbID/DC.identifier">gmb-2025-572876</meta:user-defined>
    <meta:user-defined meta:name="OVERHEIDop.versieInformatie"/>
  </office:meta>
</office:document-meta>
</file>