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8*"/>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8*"/>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november 2025;</text:p>
            <text:p text:style-name="al">gelet op artikel 216, 219 en 229, eerste lid, aanhef en onderdelen a en b, van de Gemeentewet en artikel 15.33 van de Wet milieubeheer;</text:p>
            <text:p text:style-name="al"/>
            <text:p text:style-name="al">B E S L U I T :</text:p>
            <text:p text:style-name="al">vast te stellen de: Verordening op de heffing en de invordering van afvalstoffenheffing 2026</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 (Stb. 1994, 80).</text:p>
                </text:list-item>
                <text:list-item text:style-override="id1-3-2-2-2-3-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 en van degene die huishoudelijke afvalstoffen aanbiedt.</text:p>
                </text:list-item>
                <text:list-item text:style-override="id1-3-2-2-2-4-3">
                  <text:number>2.</text:number>
                  <text:p text:style-name="al">Voor de toepassing van het eerste lid wordt als gebruiker aangemerkt:</text:p>
                </text:list-item>
                <text:list-item text:style-override="id1-3-2-2-2-4-4">
                  <text:number>a.</text:number>
                  <text:p text:style-name="al">degene die naar de omstandigheden beoordeeld al dan niet krachtens eigendom, bezit, beperkt recht of persoonlijk recht feitelijk gebruik maakt van het perceel;</text:p>
                </text:list-item>
                <text:list-item text:style-override="id1-3-2-2-2-4-5">
                  <text:number>b.</text:number>
                  <text:p text:style-name="al">ingeval een gedeelte van een perceel ten gebruike is afgestaan:</text:p>
                </text:list-item>
                <text:list-item text:style-override="id1-3-2-2-2-4-6">
                  <text:number/>
                  <text:p text:style-name="al">degene die dat gedeelte ten gebruike heeft afgestaan.</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
            </text:section>
            <text:section text:name="artikel_id1-3-2-2-2-6" text:style-name="artikel">
              <text:p text:style-name="artikel_kop_titel"><text:span text:style-name="artikel_kop_label"/> <text:span text:style-name="artikel_kop_nr"/>  Artikel 6 Belastingjaar</text:p>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genoemd onder hoofdstuk 1.1 van de bij deze verordening behorende tarieventabel worden bij wege van aanslag geheven. </text:p>
                </text:list-item>
                <text:list-item text:style-override="id1-3-2-2-2-7-3">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onder artikel 1.1.1, 1.1.2 , 1.1.3 en 1.16 van de bij deze verordening behorende tarieventabel is verschuldigd bij het begin van het belastingjaar of, zo dit later is, bij de aanvang van de belastingplicht. </text:p>
                </text:list-item>
                <text:list-item text:style-override="id1-3-2-2-2-8-3">
                  <text:number>2.</text:number>
                  <text:p text:style-name="al">De belasting, bedoeld in de artikelen 1.1.4 en 1.1.5 van de bij deze verordening behorende tarieventabel is verschuldigd na afloop van het belastingjaar of, zo dit eerder is, bij de beëindiging van de belastingplicht. </text:p>
                </text:list-item>
                <text:list-item text:style-override="id1-3-2-2-2-8-4">
                  <text:number/>
                  <text:p text:style-name="al"/>
                </text:list-item>
                <text:list-item text:style-override="id1-3-2-2-2-8-5">
                  <text:number/>
                  <text:p text:style-name="al"/>
                </text:list-item>
                <text:list-item text:style-override="id1-3-2-2-2-8-6">
                  <text:number>3.</text:number>
                  <text:p text:style-name="al"/>
                </text:list-item>
                <text:list-item text:style-override="id1-3-2-2-2-8-7">
                  <text:number>a.</text:number>
                  <text:p text:style-name="al">Indien de belastingplicht in de loop van het belastingjaar aanvangt, is de belasting, bedoeld in artikel 1.1.1, 1.1.2 , 1.1.3 en 1.16 van de tarieventabel,  verschuldigd voor zoveel twaalfde gedeelten van de voor dat jaar verschuldigde belasting als er in dat jaar, na aanvang van de belastingplicht nog volle kalendermaanden overblijven.</text:p>
                </text:list-item>
                <text:list-item text:style-override="id1-3-2-2-2-8-8">
                  <text:number>b.</text:number>
                  <text:p text:style-name="al">Indien de belastingplicht in de loop van het belastingjaar eindigt, bestaat aanspraak op ontheffing voor zoveel twaalfde gedeelten van de, bedoeld in artikel 1.1.1, 1.1.2 , 1.1.3 en 1.16 van de tarieventabel voor dat jaar verschuldigde belasting als er in dat jaar, na het einde van de belastingplicht, nog volle kalendermaanden overblijven. </text:p>
                </text:list-item>
                <text:list-item text:style-override="id1-3-2-2-2-8-9">
                  <text:number>4.</text:number>
                  <text:p text:style-name="al">Lid 3b is niet van toepassing indien de belastingplichtige binnen de gemeente verhuist en aldaar een ander perceel in gebruik neemt.</text:p>
                </text:list-item>
                <text:list-item text:style-override="id1-3-2-2-2-8-10">
                  <text:number>5.</text:number>
                  <text:p text:style-name="al">Indien belastingplicht is verschuldigd, heeft de belastingplichtige recht op een pasje dat toegang verschaft op het afvalbrengstation.</text:p>
                </text:list-item>
              </text:list>
            </text:section>
            <text:section text:name="artikel_id1-3-2-2-2-9" text:style-name="artikel">
              <text:p text:style-name="artikel_kop_titel"><text:span text:style-name="artikel_kop_label"/> <text:span text:style-name="artikel_kop_nr"/>  Artikel 9 Termijnen van betaling in geval van heffing genoemd in artikel 7, lid 1</text:p>
              <text:list text:style-name="id1-3-2-2-2-9-2">
                <text:list-item text:style-override="id1-3-2-2-2-9-2">
                  <text:number>1.</text:number>
                  <text:p text:style-name="al">In afwijking van artikel 9, eerste lid van de Invorderingswet 1990 moeten de aanslagen worden betaald binnen 30 dagen na de dagtekening die op het aanslagbiljet is vermeld. </text:p>
                </text:list-item>
                <text:list-item text:style-override="id1-3-2-2-2-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9-4">
                  <text:number/>
                  <text:p text:style-name="al">2a. In afwijking van het bepaalde in lid 2 geldt dat bij de afrekening Diftar de automatische incasso in plaats van 8 termijnen in 3 termijnen worden betaald.</text:p>
                </text:list-item>
                <text:list-item text:style-override="id1-3-2-2-2-9-5">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2-9-6">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9-7">
                  <text:number>5.</text:number>
                  <text:p text:style-name="al">De Algemene Termijnwet is niet van toepassing op de in de voorgaande leden gestelde termijnen.</text:p>
                </text:list-item>
              </text:list>
              <text:p text:style-name="al"/>
              <text:p text:style-name="al"/>
            </text:section>
            <text:section text:name="artikel_id1-3-2-2-2-10" text:style-name="artikel">
              <text:p text:style-name="artikel_kop_titel"><text:span text:style-name="artikel_kop_label">Artikel</text:span> <text:span text:style-name="artikel_kop_nr">9a</text:span> Termijnen van betaling in geval van wijze van heffing genoemd in artikel 7, lid 2</text:p>
              <text:list text:style-name="id1-3-2-2-2-10-2">
                <text:list-item text:style-override="id1-3-2-2-2-10-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10-3">
                  <text:number>2.</text:number>
                  <text:p text:style-name="al">Aanlevering van afval op het afvalbrengstation dient ter plaatse te worden voldaan.</text:p>
                </text:list-item>
                <text:list-item text:style-override="id1-3-2-2-2-10-4">
                  <text:number>3.</text:number>
                  <text:p text:style-name="al">De Algemene Termijnwet is niet van toepassing op de in het eerste lid gestelde termijn.</text:p>
                </text:list-item>
              </text:list>
              <text:p text:style-name="al"/>
            </text:section>
            <text:section text:name="artikel_id1-3-2-2-2-11" text:style-name="artikel">
              <text:p text:style-name="artikel_kop_titel"><text:span text:style-name="artikel_kop_label">Artikel</text:span> <text:span text:style-name="artikel_kop_nr">10</text:span> Kwijtschelding</text:p>
              <text:list text:style-name="id1-3-2-2-2-11-2">
                <text:list-item text:style-override="id1-3-2-2-2-11-2">
                  <text:number/>
                  <text:p text:style-name="al">Voor de tarieven genoemd in de artikelen 1.1.1 tot en met 1.1.6 van hoofdstuk 1.1 van de tarieventabel behorende bij de verordening afvalstoffenheffing 2026, kan kwijtschelding worden verleend. </text:p>
                </text:list-item>
                <text:list-item text:style-override="id1-3-2-2-2-11-3">
                  <text:number>1.</text:number>
                  <text:p text:style-name="al">Voor het tarief genoemd in artikel 1.1.4 van de tarieventabel wordt voor maximaal 3 aanbiedingen aan kwijtschelding verleend. </text:p>
                </text:list-item>
                <text:list-item text:style-override="id1-3-2-2-2-11-4">
                  <text:number>2.</text:number>
                  <text:p text:style-name="al">Voor het tarief genoemd in artikel 1.1.5 van de tarieventabel wordt voor maximaal 15 aanbiedingen aan kwijtschelding verleend. </text:p>
                </text:list-item>
                <text:list-item text:style-override="id1-3-2-2-2-11-5">
                  <text:number>3.</text:number>
                  <text:p text:style-name="al">Voor alle overige aanbiedingen en andere tarieven zoals genoemd in de tarieventabel behorende bij de verordening afvalstoffenheffing 2026, wordt geen kwijtschelding verleend. </text:p>
                </text:list-item>
              </text:list>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Overgangsbepaling</text:p>
              <text:p text:style-name="al">De “Verordening op de heffing en de invordering van afvalstoffenheffing 2025” van 17 december 2024 wordt ingetrokken met ingang van de in artikel 12, tweede lid, genoemde datum, met dien verstande dat zij wel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met ingang van de eerste dag na die van bekendmaking. </text:p>
                </text:list-item>
                <text:list-item text:style-override="id1-3-2-2-3-3-3">
                  <text:number>2.</text:number>
                  <text:p text:style-name="al">De datum van ingang van de heffing is 1 januari 2026.</text:p>
                </text:list-item>
                <text:list-item text:style-override="id1-3-2-2-3-3-4">
                  <text:number>3.</text:number>
                  <text:p text:style-name="al">Deze verordening wordt aangehaald als “Verordening op de heffing en invordering van afvalstoffenheffing 2026”.</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6 december 2025.</text:span></text:p>
            <text:p><text:span text:style-name="functie">de raadsgriffier,      de voorzitter,</text:span></text:p>
            <text:p><text:span text:style-name="functie"/></text:p>
            <text:p><text:span text:style-name="functie">R. Weernekens              J. Spoelstra</text:span></text:p>
            <text:p><text:span text:style-name="functie">Behoort bij raadsbesluit van de gemeente Westerveld van 16 december 2025.</text:span></text:p>
            <text:p><text:span text:style-name="functie"/></text:p>
            <text:p><text:span text:style-name="functie"/></text:p>
            <text:p><text:span text:style-name="functie">de raadsgriffier, </text:span></text:p>
            <text:p><text:span text:style-name="functie"/></text:p>
            <text:p><text:span text:style-name="functie">R. Weernekens</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dat wordt gebruikt door één persoo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aste belastingtarief bedraagt per perceel dat wordt gebruikt door meer dan één persoo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ceel dat niet permanent mag worden bewoond en wordt </text:p>
                  <text:p text:style-name="table_al">gebruikt voor recreatieve doeleind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1.1.1, 1.1.2 en 1.1.3 bedraagt het gedifferentieerde belastingtarief voor de aanbieding van een grijze mini restafvalcontainer van 240 liter, welke periodiek 1 keer in de 8 weken kan worden aangebod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1.1.1, 1.1.2 en 1.1.3 bedraagt het gedifferentieerde belastingtarief voor de aanbieding van een grijze restafvalverzamelcontainer van 40 liter. Of het aanbieden van restafval middels het per keer openen van een ondergrondse of bovengrondse afsluitbare restafvalcontainer, welke kan worden ontgrendeld met een afvalpas. Deze aanbieding kan op ieder moment plaatsvin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oningen in woonzorgcomplexen met een ondergrondse of bovengrondse afsluitbare restafvalcontainer, welke kan worden ontgrendeld met een afvalpas waarbij het aantal aanbiedingen van restafval per woning niet kan worden berekend, per woning, per jaa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1.1.1, 1.1.2 en 1.1.3 bedraagt het tarief voor houden van maximaal 1 extra oranje (pmd) container per perceel, welke periodiek 1 keer in de 3 weken kan worden aangebod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nverminderd het bepaalde in 1.1.1, 1.1.2 en 1.1.3 bedraagt het tarief voor houden van een 2de extra oranje (pmd) container per perceel, welke periodiek 1 keer in de 3 weken kan worden aangebod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1, 1.1.2 en 1.1.3 bedraagt het tarief voor houden van maximaal 1 extra groene (gft) container per perceel, welke periodiek 1 keer in de 2 weken kan worden aangebod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1, 1.1.2 en 1.1.3 bedraagt het tarief voor houden van een 2de groene (gft) container per perceel, welke periodiek 1 keer in de 2 weken kan worden aangebod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er sprake is van een medische indicatie wordt het in 1.1.1, 1.1.2 en 1.1.3 bepaalde vaste belastingtarief per perceel tarief onverminderd toegepast. Het gedifferentieerde bepaalde belastingtarief benoemd in 1.1.4 en 1.1.5 wordt met maximaal 12 aanbiedingen per jaar, per perceel verminderd. Hiervoor moet een extra grijze restafvalcontainer worden aangevraagd. In alle overige gevallen zonder medische indicatie wordt een extra grijze restafvalcontainer per perceel niet meer verstrekt.  </text:p>
                  <text:p text:style-name="table_al">Er is sprake van een medische indicatie indien er in een huishouden extra huishoudelijke afvalstoffen ontstaan vanwege een langdurige chronische ziekte, of een langdurige handicap, waarbij gebruik van stoma- of incontinentiemateriaal nodig is. </text:p>
                </table:table-cell>
                <table:table-cell table:style-name="entry" table:number-rows-spanned="1" table:number-columns-spanned="1">
                  <text:p text:style-name="table_al"/>
                </table:table-cell>
              </table:table-row>
            </table:table>
            <text:p text:style-name="table_bottom"/>
          </text:section>
          <text:p text:style-name="al"/>
          <text:p text:style-name="al">Hoofdstuk 1.2 Maatstaven en overige tarieven afvalstoffenheff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inzamelen van grof huishoudelijk afval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28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op de heffing en invordering van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30</meta:user-defined>
    <meta:user-defined meta:name="DCTERMS.W3CDTF/OVERHEIDop.jaargang">2025</meta:user-defined>
    <meta:user-defined meta:name="OVERHEIDop.publicationIssue">572873</meta:user-defined>
    <meta:user-defined meta:name="OVERHEIDop.betreftRegeling">CVDR754450_1</meta:user-defined>
    <meta:user-defined meta:name="xs:date/OVERHEIDop.startdatum">2025-12-31</meta:user-defined>
    <meta:user-defined meta:name="OVERHEIDop.GmbID/DC.identifier">gmb-2025-572873</meta:user-defined>
    <meta:user-defined meta:name="OVERHEIDop.versieInformatie"/>
  </office:meta>
</office:document-meta>
</file>