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naar twee zelfstandige woningen op de locatie Jacob Marisstraat 156 te Dordrecht zaaknummer 90035617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een pand naar twee zelfstandige woningen op de locatie Jacob Marisstraat 15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1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28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plitsen van een pand naar twee zelfstandige woningen op de locatie Jacob Marisstraat 156 te Dordrecht zaaknummer 9003561727</meta:user-defined>
    <meta:user-defined meta:name="DCTERMS.W3CDTF/DCTERMS.available">2025-12-30</meta:user-defined>
    <meta:user-defined meta:name="DCTERMS.W3CDTF/OVERHEIDop.jaargang">2025</meta:user-defined>
    <meta:user-defined meta:name="OVERHEIDop.publicationIssue">572864</meta:user-defined>
    <meta:user-defined meta:name="OVERHEIDop.GmbID/DC.identifier">gmb-2025-572864</meta:user-defined>
    <meta:user-defined meta:name="OVERHEIDop.versieInformatie"/>
  </office:meta>
</office:document-meta>
</file>