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erloseweg ongenummerd (F 2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ongenummerd (F 2361)</text:p>
            <text:p text:style-name="common-al">Datum ontvangst: 23-12-2025</text:p>
            <text:p text:style-name="common-al">Omschrijving: plaatsen camerasysteem en netbeheerderskast</text:p>
            <text:p text:style-name="common-al">Zaaknummer: 1771289570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7286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6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95700</meta:user-defined>
    <meta:user-defined meta:name="DCTERMS.abstract">Mierloseweg ongenummerd (F-2361)- plaatsen camerasysteem en netbeheerderskast</meta:user-defined>
    <dc:language>nl</dc:language>
    <meta:user-defined meta:name="OVERHEIDop.locatietype/OVERHEIDop.gebiedsmarkering">Punt</meta:user-defined>
    <meta:user-defined meta:name="DC.title">Kennisgeving ontvangst aanvraag omgevingsvergunning Mierloseweg ongenummerd (F 2361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63</meta:user-defined>
    <meta:user-defined meta:name="OVERHEIDop.GmbID/DC.identifier">gmb-2025-572863</meta:user-defined>
    <meta:user-defined meta:name="OVERHEIDop.versieInformatie"/>
  </office:meta>
</office:document-meta>
</file>