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valdilaan 11, 5056AW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uni 2024, geregistreerd onder zaak(nummer) Z2024-00004174, aangaande:</text:p>
            <text:p text:style-name="common-al">Omschrijving/naam: plaatsen van een tijdelijke woonunit voor 1 jaar tijdens bouw woning</text:p>
            <text:p text:style-name="common-al">Locatie/adres: Vivaldilaan 11, 5056AW Berkel-Enschot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1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1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8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174</meta:user-defined>
    <meta:user-defined meta:name="DCTERMS.abstract">Z2024-00004174 - plaatsen van een tijdelijke woonunit voor 1 jaar tijdens bouw woning</meta:user-defined>
    <dc:language>nl</dc:language>
    <meta:user-defined meta:name="OVERHEIDop.locatietype/OVERHEIDop.gebiedsmarkering">Vlak</meta:user-defined>
    <meta:user-defined meta:name="DC.title">Besluit op aanvraag omgevingsvergunning, Vivaldilaan 11, 5056AW Berkel-Enscho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62</meta:user-defined>
    <meta:user-defined meta:name="OVERHEIDop.GmbID/DC.identifier">gmb-2025-572862</meta:user-defined>
    <meta:user-defined meta:name="OVERHEIDop.versieInformatie"/>
  </office:meta>
</office:document-meta>
</file>