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 besluit omgevingsvergunning met reguliere procedure, het vestigen van een tussenvoorziening, Loopschansstraat 44 Breda</text:p>
      <text:section text:name="zakelijke-mededeling_id1-3-2" text:style-name="zakelijke-mededeling">
        <text:section text:name="zakelijke-mededeling-tekst_id1-3-2-1" text:style-name="zakelijke-mededeling-tekst">
          <text:section text:name="tekst_id1-3-2-1-1" text:style-name="tekst">
            <text:p text:style-name="common-al">Herstel besluit omgevingsvergunning met reguliere procedure</text:p>
            <text:p text:style-name="common-al">
            <text:span text:style-name="nadrukvet">Kenmerk:</text:span> Z2025-001845</text:p>
            <text:p text:style-name="common-al">
            <text:span text:style-name="nadrukvet">Verzenddatum besluit:</text:span>
          </text:p>
            <text:p text:style-name="common-al">
            <text:span text:style-name="nadrukvet">Locatie:</text:span> Loopschansstraat 44 Breda</text:p>
            <text:p text:style-name="common-al">
            <text:span text:style-name="nadrukvet">Projectomschrijving:</text:span> het vestigen van een tussenvoorziening</text:p>
            <text:p text:style-name="common-al">Belanghebbenden kunnen tegen het herstel besluit van de omgevingsvergunning met reguliere procedure binnen zes weken na de datum van verzend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8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45</meta:user-defined>
    <meta:user-defined meta:name="DCTERMS.abstract">het vestigen van een opvanglocatie</meta:user-defined>
    <dc:language>nl</dc:language>
    <meta:user-defined meta:name="DC.title">Herstel besluit omgevingsvergunning met reguliere procedure, het vestigen van een tussenvoorziening, Loopschansstraat 44 Breda</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426</meta:user-defined>
    <meta:user-defined meta:name="OVERHEIDop.publicationIssue">572858</meta:user-defined>
    <meta:user-defined meta:name="OVERHEIDop.GmbID/DC.identifier">gmb-2025-572858</meta:user-defined>
    <meta:user-defined meta:name="OVERHEIDop.versieInformatie"/>
  </office:meta>
</office:document-meta>
</file>