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5;</text:p>
            <text:p text:style-name="al"/>
            <text:p text:style-name="al">gelet op artikel 156, eerste en tweede lid, aanhef en onderdeel h, en 225 van de Gemeente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parkeerbelasting 2026</text:span>
          </text:p>
            <text:p text:style-name="al">(Verordening parkeer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voertuig ten tijde van het parkeren in het kentekenregister, bedoeld in de Wegenverkeerswet 1994, was ingeschreven;</text:p>
              </text:list-item>
              <text:list-item text:style-override="id1-3-2-2-1-3-4">
                <text:number>d.</text:number>
                <text:p text:style-name="al">dag: de periode van 09.00 uur tot 17.00 uur, waarbij een gedeelte van een dag, als een hele dag wordt aangemerkt;</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 wordt een belasting geheven ter zake van het parkeren van een motorvoertuig in of nabij het recreatiegebied ’t Zand, gedurende de maanden april tot en met september, van maandag tot en met zondag van 09:00 tot 17:00 uur, binnen de begrenzing van het gebied zoals dat is aangeduid op de bij deze verordening behorende en als zodanig gewaarmerkte kaart.</text:p>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 degene die het motorvoertuig parkeert.</text:p>
          </text:section>
          <text:section text:name="artikel_id1-3-2-2-4" text:style-name="artikel">
            <text:p text:style-name="artikel_kop_titel"><text:span text:style-name="artikel_kop_label">Artikel</text:span> <text:span text:style-name="artikel_kop_nr">4</text:span> Wanneer betaal je geen belasting? Vrijstellingen</text:p>
            <text:p text:style-name="al">De parkeerbelasting wordt niet geheven ter zake van het parkeren met:</text:p>
            <text:list text:style-name="id1-3-2-2-4-3">
              <text:list-item text:style-override="id1-3-2-2-4-3-1">
                <text:number>1.</text:number>
                <text:p text:style-name="al">een als zodanig herkenbaar politievoertuig, brandweerauto, ambulance of dierenambulance;</text:p>
              </text:list-item>
              <text:list-item text:style-override="id1-3-2-2-4-3-2">
                <text:number>2.</text:number>
                <text:p text:style-name="al">een motorvoertuig waarmee het gebied wordt bezocht in verband met het uitoefenen van een publieke taak en als zodanig herkenbaar is;</text:p>
              </text:list-item>
              <text:list-item text:style-override="id1-3-2-2-4-3-3">
                <text:number>3.</text:number>
                <text:p text:style-name="al">een motorvoertuig dat is voorzien van een door het college van burgemeester en wethouders af te geven verklaring waaruit blijkt dat ter zake van het parkeren met dat voertuig in verband met specifieke te verrichten werkzaamheden of uit taak dan wel op grond van een verleende vergunning of ontheffing in het gebied geen parkeerbelasting verschuldigd is. </text:p>
              </text:list-item>
            </text:list>
          </text:section>
          <text:section text:name="artikel_id1-3-2-2-5" text:style-name="artikel">
            <text:p text:style-name="artikel_kop_titel"><text:span text:style-name="artikel_kop_label">Artikel</text:span> <text:span text:style-name="artikel_kop_nr">5</text:span> Waarover, wanneer en hoeveel belasting betaal je? Maatstaf van heffing, belastingtarief en belastingtijdvak</text:p>
            <text:p text:style-name="al">De belasting wordt geheven naar een vast bedrag per motorvoertuig en bedraagt per keer/per dag. indien het parkeren aanvangt tussen 9:00 en 17:00 uur €10,-</text:p>
          </text:section>
          <text:section text:name="artikel_id1-3-2-2-6" text:style-name="artikel">
            <text:p text:style-name="artikel_kop_titel"><text:span text:style-name="artikel_kop_label">Artikel</text:span> <text:span text:style-name="artikel_kop_nr">6</text:span> Waar zijn de betaalde parkeerplaatse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section>
          <text:section text:name="artikel_id1-3-2-2-7" text:style-name="artikel">
            <text:p text:style-name="artikel_kop_titel"><text:span text:style-name="artikel_kop_label">Artikel</text:span> <text:span text:style-name="artikel_kop_nr">7</text:span> Hoe brengen we belasting in rekening? Wijze van heffing</text:p>
            <text:p text:style-name="al">De belasting wordt geheven door middel van een gedagtekende schriftelijke kennisgeving, waaronder mede wordt begrepen een ticket, nota of andere schriftuur.</text:p>
          </text:section>
          <text:section text:name="artikel_id1-3-2-2-8" text:style-name="artikel">
            <text:p text:style-name="artikel_kop_titel"><text:span text:style-name="artikel_kop_label">Artikel</text:span> <text:span text:style-name="artikel_kop_nr">8</text:span> Op welke moment moet ik de belasting betalen? Ontstaan van de belastingschuld</text:p>
            <text:p text:style-name="al">De belasting is verschuldigd bij aanvang van het parkere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parkeerbelasting Alphen-Chaam 2025’’, vastgesteld bij raadsbesluit d.d. 19 november 2024,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parkeerbelast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85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de invordering van parkeerbelasting 2026</meta:user-defined>
    <meta:user-defined meta:name="DCTERMS.W3CDTF/DCTERMS.available">2025-12-31</meta:user-defined>
    <meta:user-defined meta:name="DCTERMS.W3CDTF/OVERHEIDop.jaargang">2025</meta:user-defined>
    <meta:user-defined meta:name="OVERHEIDop.publicationIssue">572856</meta:user-defined>
    <meta:user-defined meta:name="OVERHEIDop.betreftRegeling">CVDR754448_1</meta:user-defined>
    <meta:user-defined meta:name="xs:date/OVERHEIDop.startdatum">2026-01-01</meta:user-defined>
    <meta:user-defined meta:name="OVERHEIDop.GmbID/DC.identifier">gmb-2025-572856</meta:user-defined>
    <meta:user-defined meta:name="OVERHEIDop.versieInformatie"/>
  </office:meta>
</office:document-meta>
</file>