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shoekseweg 49, 4371 NG Koudekerke</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realiseren van een bijgebouw voor recreatief nachtverblijf op locatie Dishoekseweg 49, 4371 NG Koudekerke. De aanvraag is geregistreerd onder zaaknummer Z2025-0000266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5 en neemt daarover waarschijnlijk voor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85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0</meta:user-defined>
    <meta:user-defined meta:name="DCTERMS.abstract">Betreft: Aanvraag vergunning op locatie Dishoekseweg 49, 4371 NG Koud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ishoekseweg 49, 4371 NG Koudekerke</meta:user-defined>
    <meta:user-defined meta:name="DCTERMS.W3CDTF/DCTERMS.available">2025-12-30</meta:user-defined>
    <meta:user-defined meta:name="DCTERMS.W3CDTF/OVERHEIDop.jaargang">2025</meta:user-defined>
    <meta:user-defined meta:name="OVERHEIDop.publicationIssue">572855</meta:user-defined>
    <meta:user-defined meta:name="OVERHEIDop.GmbID/DC.identifier">gmb-2025-572855</meta:user-defined>
    <meta:user-defined meta:name="OVERHEIDop.versieInformatie"/>
  </office:meta>
</office:document-meta>
</file>