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olstraat 34, 4306CH Nieuwerkerk    - het tijdelijk plaatsen van modulaire onderwijs huisves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modulaire onderwijs huisvestingZaaknummer: 1500698Datum beschikking verzonden: 24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28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587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oolstraat 34, 4306CH Nieuwerkerk    - het tijdelijk plaatsen van modulaire onderwijs huisvesting</meta:user-defined>
    <meta:user-defined meta:name="DCTERMS.W3CDTF/DCTERMS.available">2025-12-30</meta:user-defined>
    <meta:user-defined meta:name="DCTERMS.W3CDTF/OVERHEIDop.jaargang">2025</meta:user-defined>
    <meta:user-defined meta:name="OVERHEIDop.publicationIssue">572853</meta:user-defined>
    <meta:user-defined meta:name="OVERHEIDop.GmbID/DC.identifier">gmb-2025-572853</meta:user-defined>
    <meta:user-defined meta:name="OVERHEIDop.versieInformatie"/>
  </office:meta>
</office:document-meta>
</file>