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ude Zeeweg 32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009886, Oude Zeeweg 32 Noordwijk | het restaureren en instandhouding van praalgraf Van Limburg Stirum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284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09886</meta:user-defined>
    <meta:user-defined meta:name="DCTERMS.abstract">het restaureren en instandhouding van praalgraf Van Limburg Stirum</meta:user-defined>
    <dc:language>nl</dc:language>
    <meta:user-defined meta:name="OVERHEIDop.locatietype/OVERHEIDop.gebiedsmarkering">Adres</meta:user-defined>
    <meta:user-defined meta:name="DC.title">Verlengingsbesluit - Oude Zeeweg 32 Noordw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46</meta:user-defined>
    <meta:user-defined meta:name="OVERHEIDop.GmbID/DC.identifier">gmb-2025-572846</meta:user-defined>
    <meta:user-defined meta:name="OVERHEIDop.versieInformatie"/>
  </office:meta>
</office:document-meta>
</file>