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procedure - besluit definitief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voor de Prins Reinierstraat 5 - 7 te Steenbergen </text:span>
          </text:p>
            <text:p text:style-name="common-al">De gemeente Steenbergen heeft een besluit genomen op een aanvraag voor een omgevingsvergunning. Het besluit heeft betrekking op het uitbreiden van het bestaande bedrijfspand op bovengenoemde locatie. </text:p>
            <text:p text:style-name="common-al">De aanvraag is geregistreerd onder nummer 0851Z251200000356. Op deze aanvraag is de uitgebreide procedure van toepassing.</text:p>
            <text:p text:style-name="common-al">
            
          </text:p>
            <text:p text:style-name="common-al">
            <text:span text:style-name="nadrukvet">Stukken inzien?</text:span>
          </text:p>
            <text:p text:style-name="common-al">Wilt u de stukken fysiek inzien op het gemeentehuis? Neem dan contact op met de gemeente Steenbergen via telefoonnummer 14-0167 of via info@gemeente-steenbergen.nl om hiervoor een afspraak te maken.</text:p>
            <text:p text:style-name="common-al">
            
          </text:p>
            <text:p text:style-name="common-al">
            <text:span text:style-name="nadrukvet">Beroep instellen</text:span>
          </text:p>
            <text:p text:style-name="common-al">Belanghebbenden kunnen binnen zes weken vanaf de dag na verzending van de beschikking een beroepschrift indienen bij de rechtbank Zeeland-West-Brabant, team Bestuursrecht, Postbus 90006, 4800 PA BREDA. Informatie over het indienen van een beroepschrift vindt u op www.rechtspraak.nl. In het beroepschrift moet u het volgende vermelden: uw naam, adres, handtekening, dagtekening, het besluit waartegen het beroep is gericht en de gronden van het beroep. Aan het in behandeling nemen van het beroepschrift zijn griffierechten (kosten) verbonden, waarover de griffier van de rechtbank u nader kan informeren. </text:p>
            <text:p text:style-name="common-al">
            
          </text:p>
            <text:p text:style-name="common-al">Het indienen van het beroepschrift schorst de werking van het besluit niet. Als u een spoedeisend belang heeft, dat het besluit niet in werking treedt, dan kunt u om een voorlopige voorziening verzoeken bij de voorzieningenrechter van de rechtbank Zeeland-West-Brabant, team Bestuursrecht, Postbus 90006, 4800 PA BREDA. Ook aan het in behandeling nemen van dit verzoek zijn griffierechten (kosten) verbonden.</text:p>
            <text:p text:style-name="common-al">
            
          </text:p>
            <text:p text:style-name="last-al">Einde beroepstermijn:<text:span text:style-name="nadrukcur"> 4 februari 202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72845</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845</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845</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851Z251200000356</meta:user-defined>
    <dc:language>nl</dc:language>
    <meta:user-defined meta:name="OVERHEIDop.locatietype/OVERHEIDop.gebiedsmarkering">Punt</meta:user-defined>
    <meta:user-defined meta:name="DC.title">Uitgebreide procedure - besluit definitief omgevingsvergunning</meta:user-defined>
    <meta:user-defined meta:name="DCTERMS.W3CDTF/DCTERMS.available">2025-12-30</meta:user-defined>
    <meta:user-defined meta:name="DCTERMS.W3CDTF/OVERHEIDop.jaargang">2025</meta:user-defined>
    <meta:user-defined meta:name="OVERHEIDop.publicationIssue">572845</meta:user-defined>
    <meta:user-defined meta:name="OVERHEIDop.GmbID/DC.identifier">gmb-2025-572845</meta:user-defined>
    <meta:user-defined meta:name="OVERHEIDop.versieInformatie"/>
  </office:meta>
</office:document-meta>
</file>