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H.C.M. Ghijsenstraat 3, 4357 ES Domburg</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een bijgebouw voor recreatief nachtverblijf op locatie dr. H.C.M. Ghijsenstraat 3, 4357 ES Domburg. De aanvraag is geregistreerd onder zaaknummer Z2025-000026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Betreft: Aanvraag vergunning op locatie dr. H.C.M. Ghijsenstraat 3, 4357 ES Dom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r. H.C.M. Ghijsenstraat 3, 4357 ES Domburg</meta:user-defined>
    <meta:user-defined meta:name="DCTERMS.W3CDTF/DCTERMS.available">2025-12-30</meta:user-defined>
    <meta:user-defined meta:name="DCTERMS.W3CDTF/OVERHEIDop.jaargang">2025</meta:user-defined>
    <meta:user-defined meta:name="OVERHEIDop.publicationIssue">572838</meta:user-defined>
    <meta:user-defined meta:name="OVERHEIDop.GmbID/DC.identifier">gmb-2025-572838</meta:user-defined>
    <meta:user-defined meta:name="OVERHEIDop.versieInformatie"/>
  </office:meta>
</office:document-meta>
</file>