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dewijk van Deyssellaan 4, 1985 CK Driehuis NH, vernieuwen entreeportaal, wijzigen gevels 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dewijk van Deyssellaan 4, 1985 CK Driehuis NH, vernieuwen entreeportaal, wijzigen gevels 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common-al">04533915286, Lodewijk van Deyssellaan 4 te Driehuis NH</text:p>
            <text:p text:style-name="last-al">vernieuwen entreeportaal, wijzigen gevels en constructie (intern) (1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28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5286</meta:user-defined>
    <dc:language>nl</dc:language>
    <meta:user-defined meta:name="OVERHEIDop.locatietype/OVERHEIDop.gebiedsmarkering">Punt</meta:user-defined>
    <meta:user-defined meta:name="DC.title">Ingediende aanvraag omgevingsvergunning Lodewijk van Deyssellaan 4, 1985 CK Driehuis NH, vernieuwen entreeportaal, wijzigen gevels en constructie (intern)</meta:user-defined>
    <meta:user-defined meta:name="DCTERMS.W3CDTF/DCTERMS.available">2025-12-30</meta:user-defined>
    <meta:user-defined meta:name="DCTERMS.W3CDTF/OVERHEIDop.jaargang">2025</meta:user-defined>
    <meta:user-defined meta:name="OVERHEIDop.publicationIssue">572831</meta:user-defined>
    <meta:user-defined meta:name="OVERHEIDop.GmbID/DC.identifier">gmb-2025-572831</meta:user-defined>
    <meta:user-defined meta:name="OVERHEIDop.versieInformatie"/>
  </office:meta>
</office:document-meta>
</file>