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iemolensweg 17, 4128 LS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5 heeft de gemeente een aanvraag omgevingsvergunning (regulier) ontvangen voor het perceel Driemolensweg 17, 4128 LS Lexmond. De aanvraag is geregistreerd onder zaaknummer OVR-2025-009919. De aanvraag betreft het slopen van een oud bestaand gebouw voor nieuw te bouwen gebouw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28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9919</meta:user-defined>
    <dc:language>nl</dc:language>
    <meta:user-defined meta:name="OVERHEIDop.locatietype/OVERHEIDop.gebiedsmarkering">Punt</meta:user-defined>
    <meta:user-defined meta:name="DC.title">Ingekomen aanvraag omgevingsvergunning Driemolensweg 17, 4128 LS Lexmo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30</meta:user-defined>
    <meta:user-defined meta:name="OVERHEIDop.GmbID/DC.identifier">gmb-2025-572830</meta:user-defined>
    <meta:user-defined meta:name="OVERHEIDop.versieInformatie"/>
  </office:meta>
</office:document-meta>
</file>