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ude 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B&amp;W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Het Intern protocol registratie en archivering ontvangen en verzonden digitale berichten Heemstede 2018 in te trekken;</text:p>
              </text:list-item>
              <text:list-item text:style-override="id1-3-2-2-1-2-2">
                <text:number>-</text:number>
                <text:p text:style-name="al">Het beleid Op welke manieren kunt u berichten sturen aan de gemeente in te trekken;</text:p>
              </text:list-item>
              <text:list-item text:style-override="id1-3-2-2-1-2-3">
                <text:number>-</text:number>
                <text:p text:style-name="al">De Communicatienota Heemstede 2011 in te trekk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16 december 2025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7282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2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2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Intrekken oude regeling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826</meta:user-defined>
    <meta:user-defined meta:name="OVERHEIDop.GmbID/DC.identifier">gmb-2025-572826</meta:user-defined>
    <meta:user-defined meta:name="OVERHEIDop.versieInformatie"/>
  </office:meta>
</office:document-meta>
</file>