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67043066i3d133b63-2288-4c7e-8ee6-6415e423b380.png" manifest:media-type="image/x-eps"/>
  <manifest:file-entry manifest:full-path="Pictures/afb827988880ica54d255-b644-4c49-adfc-9368734eb6c0.png" manifest:media-type="image/x-eps"/>
  <manifest:file-entry manifest:full-path="Pictures/afb689072136i1aeb37b6-0622-4fb6-b557-306c1706b329.png" manifest:media-type="image/x-eps"/>
  <manifest:file-entry manifest:full-path="Pictures/Afbeelding4i2de27d2d-8de9-484d-b014-820db9f15b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05662 Gemeente Purmerend, ten behoeve van tijdelijke parkeerverboden gedurende werkzaamheden op de Aalscholve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Aalscholver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dat er werkzaamheden verricht worden in Overwhere op de Aalscholverstraat;</text:p>
            <text:p text:style-name="common-al"/>
            <text:p text:style-name="common-al">dat hiervoor parkeervakken tijdelijk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5-01 werkzaamheden wegsleepregeling” tijdelijke parkeerverboden in stellen op de Aalscholverstraat.</text:p>
              </text:list-item>
              <text:list-item text:style-override="id1-3-2-2-1-34-2">
                <text:number>2.</text:number>
                <text:p text:style-name="al">Deze maatregel van kracht te verklaren gedurende de periode van 5 januari 2026 tot en met 30 januar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twee delen uitgevoerd.</text:p>
              </text:list-item>
            </text:list>
            <text:p text:style-name="common-al"/>
            <text:p text:style-name="common-al">Een en ander overeenkomstig de bijgevoegde tekeningen.</text:p>
            <text:p text:style-name="common-al"/>
            <text:p text:style-name="common-al">
            <draw:frame><draw:text-box><text:section text:name="plaatje_id1-3-2-2-1-38-1" text:style-name="plaatje">
              <text:p text:style-name="illustratie_id1-3-2-2-1-38-1-1"><draw:frame draw:style-name="illustratie_id1-3-2-2-1-38-1-1" text:anchor-type="paragraph" svg:width="153mm" svg:height="72.36226415094337mm"><draw:image xlink:href="Pictures/afb667043066i3d133b63-2288-4c7e-8ee6-6415e423b380.png" xlink:type="simple"/></draw:frame></text:p>
            </text:section></draw:text-box></draw:frame>
          </text:p>
            <text:p text:style-name="common-al"/>
            <text:p text:style-name="common-al">
            <draw:frame><draw:text-box><text:section text:name="plaatje_id1-3-2-2-1-40-1" text:style-name="plaatje">
              <text:p text:style-name="illustratie_id1-3-2-2-1-40-1-1"><draw:frame draw:style-name="illustratie_id1-3-2-2-1-40-1-1" text:anchor-type="paragraph" svg:width="153mm" svg:height="67.35849056603773mm"><draw:image xlink:href="Pictures/afb827988880ica54d255-b644-4c49-adfc-9368734eb6c0.png" xlink:type="simple"/></draw:frame></text:p>
            </text:section></draw:text-box></draw:frame>
          </text:p>
            <text:p text:style-name="common-al"/>
            <text:p text:style-name="common-al">
            <draw:frame><draw:text-box><text:section text:name="plaatje_id1-3-2-2-1-42-1" text:style-name="plaatje">
              <text:p text:style-name="illustratie_id1-3-2-2-1-42-1-1"><draw:frame draw:style-name="illustratie_id1-3-2-2-1-42-1-1" text:anchor-type="paragraph" svg:width="153mm" svg:height="117.20377358490565mm"><draw:image xlink:href="Pictures/afb689072136i1aeb37b6-0622-4fb6-b557-306c1706b329.png" xlink:type="simple"/></draw:frame></text:p>
            </text:section></draw:text-box></draw:frame>
          </text:p>
            <text:p text:style-name="common-al"/>
            <text:p text:style-name="common-al"/>
            <text:p text:style-name="common-al"/>
            <text:p text:style-name="common-al"/>
            <text:p text:style-name="common-al"/>
            <text:p text:style-name="common-al">Purmerend,24 december 2025</text:p>
            <text:p text:style-name="common-al">teammanager Ruimtelijke Ontwikkeling &amp; Beleid</text:p>
            <text:p text:style-name="common-al">
            <draw:frame><draw:text-box><text:section text:name="plaatje_id1-3-2-2-1-50-1" text:style-name="plaatje">
              <text:p text:style-name="illustratie_id1-3-2-2-1-50-1-1"><draw:frame draw:style-name="illustratie_id1-3-2-2-1-50-1-1" text:anchor-type="paragraph" svg:width="56.1mm" svg:height="31.200000000000003mm"><draw:image xlink:href="Pictures/Afbeelding4i2de27d2d-8de9-484d-b014-820db9f15b14.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281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1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1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tijdelijke parkeerverboden - Aalscholv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5662</meta:user-defined>
    <meta:user-defined meta:name="DCTERMS.abstract">tijdelijke parkeerverboden in de Aalscholverstraat</meta:user-defined>
    <meta:user-defined meta:name="OVERHEIDop.verkeersbordcode">E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905662 Gemeente Purmerend, ten behoeve van tijdelijke parkeerverboden gedurende werkzaamheden op de Aalscholverstraat</meta:user-defined>
    <meta:user-defined meta:name="DCTERMS.W3CDTF/DCTERMS.available">2025-12-30</meta:user-defined>
    <meta:user-defined meta:name="DCTERMS.W3CDTF/OVERHEIDop.jaargang">2025</meta:user-defined>
    <meta:user-defined meta:name="OVERHEIDop.publicationIssue">572813</meta:user-defined>
    <meta:user-defined meta:name="OVERHEIDop.GmbID/DC.identifier">gmb-2025-572813</meta:user-defined>
    <meta:user-defined meta:name="OVERHEIDop.versieInformatie"/>
  </office:meta>
</office:document-meta>
</file>