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soleren en herinrichten van verdieping aan de Bagijnestraat 62 bv, 8911 DS Leeuwarden (OV-2025-03332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isoleren en herinrichten van verdieping aan de Bagijnestraat 62 bv, 8911 DS Leeuwarden. Bij ons geregistreerd onder kenmerk: OV-2025-033329. De verzenddatum van de omgevingsvergunning is 24-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280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0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0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329</meta:user-defined>
    <dc:language>nl</dc:language>
    <meta:user-defined meta:name="OVERHEIDop.locatietype/OVERHEIDop.gebiedsmarkering">Punt</meta:user-defined>
    <meta:user-defined meta:name="DC.title">Verleende omgevingsvergunning voor het isoleren en herinrichten van verdieping aan de Bagijnestraat 62 bv, 8911 DS Leeuwarden (OV-2025-033329)</meta:user-defined>
    <meta:user-defined meta:name="DCTERMS.W3CDTF/DCTERMS.available">2025-12-30</meta:user-defined>
    <meta:user-defined meta:name="DCTERMS.W3CDTF/OVERHEIDop.jaargang">2025</meta:user-defined>
    <meta:user-defined meta:name="OVERHEIDop.publicationIssue">572804</meta:user-defined>
    <meta:user-defined meta:name="OVERHEIDop.GmbID/DC.identifier">gmb-2025-572804</meta:user-defined>
    <meta:user-defined meta:name="OVERHEIDop.versieInformatie"/>
  </office:meta>
</office:document-meta>
</file>