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vrieshuis/bulkkoelcel/parkeerluifel en veranderen van gevels aan de Mercuriusstraat 60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Mercuriusstraat 60, 7006 RM Doetinchem, Mercuriusstraat 62, 7006 RM Doetinchem</text:p>
            <text:p text:style-name="common-al">Omschrijving:			realiseren van een vrieshuis/bulkkoelcel/parkeerluifel en veranderen van gevels</text:p>
            <text:p text:style-name="common-al">Zaaknummer:			gD2507002913</text:p>
            <text:p text:style-name="common-al">Datum verzending:	24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80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7002913</meta:user-defined>
    <meta:user-defined meta:name="DCTERMS.abstract">Omgevingsvergunning verleend voor het realiseren van een vrieshuis/bulkkoelcel/parkeerluifel en veranderen van gevels aan de Mercuriusstraat 60, 7006 RM Doetinchem en Mercuriusstraat 62, 7006 RM Doetinchem</meta:user-defined>
    <dc:language>nl</dc:language>
    <meta:user-defined meta:name="DC.title">Omgevingsvergunning verleend voor een buitenplanse omgevingsplanactiviteit realiseren van een vrieshuis/bulkkoelcel/parkeerluifel en veranderen van gevels aan de Mercuriusstraat 60, 7006 RM Doetinchem</meta:user-defined>
    <meta:user-defined meta:name="OVERHEIDop.locatietype/OVERHEIDop.gebiedsmarkering">GeometrieRef</meta:user-defined>
    <meta:user-defined meta:name="DCTERMS.W3CDTF/DCTERMS.available">2025-12-30</meta:user-defined>
    <meta:user-defined meta:name="DCTERMS.W3CDTF/OVERHEIDop.jaargang">2025</meta:user-defined>
    <meta:user-defined meta:name="OVERHEIDop.externeBijlage">afwijkvergunning|exb-2025-48425</meta:user-defined>
    <meta:user-defined meta:name="OVERHEIDop.publicationIssue">572801</meta:user-defined>
    <meta:user-defined meta:name="OVERHEIDop.GmbID/DC.identifier">gmb-2025-572801</meta:user-defined>
    <meta:user-defined meta:name="OVERHEIDop.versieInformatie"/>
  </office:meta>
</office:document-meta>
</file>