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7b, 5966PK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5551</text:p>
            <text:p text:style-name="common-al">De omschrijving van de zaak: Plaatsen van een tijdelijke mantelzorgwoning</text:p>
            <text:p text:style-name="common-al">De ontvangstdatum van de zaak: 29 september 2025</text:p>
            <text:p text:style-name="common-al">De globale locatie: Midden Peelweg 7b, 5966PK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27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51</meta:user-defined>
    <meta:user-defined meta:name="DCTERMS.abstract">Betreft: Beschikking verlenging beslistermijn op locatie Midden Peelweg 7b, 5966PK America</meta:user-defined>
    <dc:language>nl</dc:language>
    <meta:user-defined meta:name="OVERHEIDop.locatietype/OVERHEIDop.gebiedsmarkering">Vlak</meta:user-defined>
    <meta:user-defined meta:name="DC.title">Midden Peelweg 7b, 5966PK America, Kennisgeving termijnverlengin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99</meta:user-defined>
    <meta:user-defined meta:name="OVERHEIDop.GmbID/DC.identifier">gmb-2025-572799</meta:user-defined>
    <meta:user-defined meta:name="OVERHEIDop.versieInformatie"/>
  </office:meta>
</office:document-meta>
</file>