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Subsidieregeling Tegemoetkoming kosten peuteropvang en voorschoolse educatie gemeente Zaltbommel</text:p>
      <text:section text:name="regeling_id1-3-2" text:style-name="regeling">
        <text:section text:name="aanhef_id1-3-2-1" text:style-name="aanhef">
          <text:section text:name="preambule_id1-3-2-1-1" text:style-name="preambule">
            <text:p text:style-name="al">Het college van burgemeester en wethouders van de gemeente Zaltbommel; overwegende dat het gemeentebestuur de onderwijskansen van kinderen wil vergroten; gelet op de Algemene subsidieverordening gemeente Zaltbommel 2022, besluit vast te stellen de Subsidieregeling Tegemoetkoming kosten peuteropvang en voorschoolse educatie Zaltbomm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van deze subsidieregeling? </text:p>
            <text:p text:style-name="al">Doelstelling van de regeling is om ieder kind optimale kansen te bieden om veilig, gezond en met veel plezier op te groeien en talent te ontwikkelen in Zaltbommel.</text:p>
            <text:p text:style-name="al"/>
            <text:p text:style-name="al">Het doel van deze regeling is het vergroten van de onderwijskansen van kinderen in de gemeente Zaltbommel, specifiek door activiteiten op het gebied van taalontwikkeling. De activiteiten zijn gericht op kinderen in de leeftijd van 2 tot 4 jaar. De activiteiten zijn voor alle kinderen, maar in het bijzonder voor kinderen in een kindercentrum die (een risico op) (taal)achterstanden hebben. Dit sluit aan bij de opdracht aan gemeenten om voor peuters met een risico op een (taal)achterstand voorschoolse educatie aan te bieden. Voorschoolse educatie thuisnabij; ook in de dorpen. Daarnaast sluit het aan op de bestuurlijke afspraken tussen het Rijk en gemeenten om een toegankelijk voorschools aanbod voor alle peuters te realiseren. </text:p>
          </text:section>
          <text:section text:name="artikel_id1-3-2-2-2" text:style-name="artikel">
            <text:p text:style-name="artikel_kop_titel"><text:span text:style-name="artikel_kop_label">Artikel</text:span> <text:span text:style-name="artikel_kop_nr">2.</text:span> Woordenlijst subsidieregeling</text:p>
            <text:p text:style-name="al">In deze subsidieregeling wordt verstaan onder: </text:p>
            <text:list text:style-name="id1-3-2-2-2-3">
              <text:list-item text:style-override="id1-3-2-2-2-3-1">
                <text:number>a.</text:number>
                <text:p text:style-name="al">Algemene Subsidieverordening (ASV): Algemene subsidieverordening gemeente Zaltbommel 2022; </text:p>
              </text:list-item>
              <text:list-item text:style-override="id1-3-2-2-2-3-2">
                <text:number>b.</text:number>
                <text:p text:style-name="al">Aanvrager: Een organisatie die een schriftelijk verzoek voor subsidie indient; </text:p>
              </text:list-item>
              <text:list-item text:style-override="id1-3-2-2-2-3-3">
                <text:number>c.</text:number>
                <text:p text:style-name="al">College: Het college van burgemeester en wethouders van de gemeente Zaltbommel; </text:p>
              </text:list-item>
              <text:list-item text:style-override="id1-3-2-2-2-3-4">
                <text:number>d.</text:number>
                <text:p text:style-name="al">Dorp: kern met maximaal 5000 inwoners</text:p>
              </text:list-item>
              <text:list-item text:style-override="id1-3-2-2-2-3-5">
                <text:number>e.</text:number>
                <text:p text:style-name="al">Fiscaal maximum uurtarief: Het maximaal uurtarief dat de Belastingdienst hanteert voor de vergoeding van de kosten van ouder(s) voor kinderopvang (peuteropvang); </text:p>
              </text:list-item>
              <text:list-item text:style-override="id1-3-2-2-2-3-6">
                <text:number>f.</text:number>
                <text:p text:style-name="al">Houder: Eigenaar van een kindercentrum;</text:p>
              </text:list-item>
              <text:list-item text:style-override="id1-3-2-2-2-3-7">
                <text:number>g.</text:number>
                <text:p text:style-name="al">Inkomensverklaring: Een verklaring van de Belastingdienst met de inkomensgegevens van de ouder(s) over een belastingjaar; </text:p>
              </text:list-item>
              <text:list-item text:style-override="id1-3-2-2-2-3-8">
                <text:number>h.</text:number>
                <text:p text:style-name="al">Kindercentrum: Een voorziening gevestigd in de gemeente Zaltbommel die is opgenomen in het Landelijk Register Kinderopvang </text:p>
              </text:list-item>
              <text:list-item text:style-override="id1-3-2-2-2-3-9">
                <text:number>i.</text:number>
                <text:p text:style-name="al">Kinderopvangtoeslag: Een tegemoetkoming van het Rijk voor werkende of studerende ouders in de kosten voor kinderopvang </text:p>
              </text:list-item>
              <text:list-item text:style-override="id1-3-2-2-2-3-10">
                <text:number>j.</text:number>
                <text:p text:style-name="al">Landelijk Register Kinderopvang: Landelijk raadpleegbaar bestand met kinderopvangvoorzieningen die zijn goedgekeurd door de gemeente en GGD</text:p>
              </text:list-item>
              <text:list-item text:style-override="id1-3-2-2-2-3-11">
                <text:number>k.</text:number>
                <text:p text:style-name="al">Ouder(s): De bloed- of aanverwant in opgaande lijn of de pleegouder van een kind; </text:p>
              </text:list-item>
              <text:list-item text:style-override="id1-3-2-2-2-3-12">
                <text:number>l.</text:number>
                <text:p text:style-name="al">Ouderbijdrage: Inkomensafhankelijke bijdrage van de ouders voor de uren (max 8 uur/week) (VVE-) peuterarrangement die worden afgenomen; </text:p>
              </text:list-item>
              <text:list-item text:style-override="id1-3-2-2-2-3-13">
                <text:number>m.</text:number>
                <text:p text:style-name="al">Peuter: Een kind in de leeftijd 2 tot 4 jaar; </text:p>
              </text:list-item>
              <text:list-item text:style-override="id1-3-2-2-2-3-14">
                <text:number>n.</text:number>
                <text:p text:style-name="al">Peuterarrangement: Kortdurende opvang voor peuters van 2 tot 4 jaar in een kindercentrum; </text:p>
              </text:list-item>
              <text:list-item text:style-override="id1-3-2-2-2-3-15">
                <text:number>o.</text:number>
                <text:p text:style-name="al">Peutermonitor: Een digitale tool waarin per kindercentrum het aantal (VVE-doelgroep)peuters en de urendeelname worden bijgehouden; </text:p>
              </text:list-item>
              <text:list-item text:style-override="id1-3-2-2-2-3-16">
                <text:number>p.</text:number>
                <text:p text:style-name="al">Subsidie-uurtarief: Het uurtarief dat de gemeente hanteert bij het berekenen van de subsidie; </text:p>
              </text:list-item>
              <text:list-item text:style-override="id1-3-2-2-2-3-17">
                <text:number>q.</text:number>
                <text:p text:style-name="al">Voorschoolse educatie: Beredeneerd verrijkt opvangaanbod op basis van een volgens het NJI effectief VVE-programma van 640 uur per jaar; </text:p>
              </text:list-item>
              <text:list-item text:style-override="id1-3-2-2-2-3-18">
                <text:number>r.</text:number>
                <text:p text:style-name="al">Voorschoolse educatie-locatie: Een in het LRK geregistreerd kindercentrum met voorschoolse educatie;</text:p>
              </text:list-item>
              <text:list-item text:style-override="id1-3-2-2-2-3-19">
                <text:number>s.</text:number>
                <text:p text:style-name="al">VVE: Voor- en vroegschoolse educatie; </text:p>
              </text:list-item>
              <text:list-item text:style-override="id1-3-2-2-2-3-20">
                <text:number>t.</text:number>
                <text:p text:style-name="al">VVE- doelgroeppeuters: Peuters met een VVE-indicatie; </text:p>
              </text:list-item>
              <text:list-item text:style-override="id1-3-2-2-2-3-21">
                <text:number>u.</text:number>
                <text:p text:style-name="al">VVE-indicatie: Een indicatie voor VVE afgegeven door het consultatiebureau, waaruit blijkt dat het kind recht heeft op deelname aan het VVE-peuterarrangement; </text:p>
              </text:list-item>
              <text:list-item text:style-override="id1-3-2-2-2-3-22">
                <text:number>v.</text:number>
                <text:p text:style-name="al">VVE-peuterarrangement: Voorschoolse educatie voor VVE-doelgroeppeuters in een kindercentrum met een Voorschoolse educatie registratie in het LRK</text:p>
              </text:list-item>
              <text:list-item text:style-override="id1-3-2-2-2-3-23">
                <text:number>w.</text:number>
                <text:p text:style-name="al">VNG adviestabel ouderbijdrage peuteropvang: tabel met inkomensafhankelijke ouderbijdrages voor een kind in (voorschoolse educatie) peuteropvang </text:p>
              </text:list-item>
            </text:list>
          </text:section>
          <text:section text:name="artikel_id1-3-2-2-3" text:style-name="artikel">
            <text:p text:style-name="artikel_kop_titel"><text:span text:style-name="artikel_kop_label">Artikel</text:span> <text:span text:style-name="artikel_kop_nr">3.</text:span> Doelgroep </text:p>
            <text:p text:style-name="al">Het college verleent deze subsidie uitsluitend aan houders van kindercentra in de gemeente Zaltbommel die peuterarrangement en/of VVE-peuterarrangement leveren aan kinderen van 2 tot 4 jaar die ingeschreven staan in de gemeente Zaltbommel.</text:p>
          </text:section>
          <text:section text:name="artikel_id1-3-2-2-4" text:style-name="artikel">
            <text:p text:style-name="artikel_kop_titel"><text:span text:style-name="artikel_kop_label">Artikel</text:span> <text:span text:style-name="artikel_kop_nr">4.</text:span> Activiteiten die voor subsidie in aanmerking komen </text:p>
            <text:p text:style-name="al">Subsidie kan worden verleend voor de volgende activiteiten </text:p>
            <text:list text:style-name="id1-3-2-2-4-3">
              <text:list-item text:style-override="id1-3-2-2-4-3-1">
                <text:number>1.</text:number>
                <text:p text:style-name="al">Het aanbieden van een VVE-peuterarrangement aan VVE-doelgroep peuters voor 640 uur per jaar in de leeftijdsperiode 2 tot 4 jaar, met een maximum van 6 uur per dag.</text:p>
              </text:list-item>
              <text:list-item text:style-override="id1-3-2-2-4-3-2">
                <text:number>2.</text:number>
                <text:p text:style-name="al">Het aanbieden van een peuterarrangement aan peuters zonder VVE-indicatie voor maximaal 320 uur per jaar in de leeftijdsperiode 2 tot 4 jaar. </text:p>
              </text:list-item>
              <text:list-item text:style-override="id1-3-2-2-4-3-3">
                <text:number>3.</text:number>
                <text:p text:style-name="al">Een tegemoetkoming voor de inzet van de pedagogisch beleidsmedewerker in de voorschoolse educatie (VVE). </text:p>
              </text:list-item>
              <text:list-item text:style-override="id1-3-2-2-4-3-4">
                <text:number>4.</text:number>
                <text:p text:style-name="al">Een aanvullende locatiesubsidie voor de enige Voorschoolse educatie-locatie (VVE) in een dorp. </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Voor (VVE-)peuterarrangementen wordt subsidie verleend voor het per (VVE-doelgroep) peuter werkelijk afgenomen aantal uren (VVE-)peuterarrangement. Hierbij geldt: uren per week * aantal weken * subsidie-uurtarief minus de geldende, berekende inkomensafhankelijke ouderbijdrage conform artikel 6. </text:p>
              </text:list-item>
              <text:list-item text:style-override="id1-3-2-2-5-3">
                <text:number>2.</text:number>
                <text:p text:style-name="al">Het subsidie-uurtarief is bedoeld voor onder andere: het voldoen aan alle wettelijke eisen, de uitvoering van (voorschoolse educatie-) activiteiten, materialen, huisvesting, coördinatie en managementuren, taakuren voor overdracht, signalering en oudergesprekken, scholing en professionalisering van de pedagogisch medewerkers conform het wettelijk kader</text:p>
              </text:list-item>
              <text:list-item text:style-override="id1-3-2-2-5-4">
                <text:number>3.</text:number>
                <text:p text:style-name="al">Daarnaast kan een aparte subsidie worden verleend voor een tegemoetkoming voor de inzet van de pedagogisch beleidsmedewerker in de voorschoolse educatie. Deze subsidie wordt alleen verleend als ook subsidie wordt verleend voor VVE-peuterarrangementen. De subsidie is gebaseerd op het aantal doelgroep peuters VVE per 1 januari van het betreffende jaar x 10 uur x het uurtarief pedagogisch beleidsmedewerker in de voorschoolse educatie (VVE). </text:p>
                <text:p text:style-name="al">Dit uurtarief wordt bepaald op basis van de meest recente voorafgaand aan het subsidiekalenderjaar gepubliceerde salarisschaal CAO kinderopvang schaal 9- hoogste trede. </text:p>
              </text:list-item>
              <text:list-item text:style-override="id1-3-2-2-5-5">
                <text:number>4.</text:number>
                <text:p text:style-name="al">Voor de enige Voorschoolse educatie-locatie in een dorp kan een aanvullende locatiesubsidie worden verleend. Deze is bedoeld voor het behouden van het enige VVE aanbod in een dorp. Het minimale peuteraantal van gemiddeld 5 is voorwaardelijk. De locatiesubsidie bestaat uit een vast bedrag van € 9000 per jaar</text:p>
              </text:list-item>
              <text:list-item text:style-override="id1-3-2-2-5-6">
                <text:number>5.</text:number>
                <text:p text:style-name="al">De subsidietarieven worden jaarlijks door het college vastgesteld en in het aanvraagformulier opgenomen. De subsidie uurtarieven kunnen worden geïndexeerd. De grondslag hiervoor gebruikt kan worden is de verhoging van het landelijk fiscaal maximum uurtarief kinderdagopvang. </text:p>
              </text:list-item>
            </text:list>
          </text:section>
          <text:section text:name="artikel_id1-3-2-2-6" text:style-name="artikel">
            <text:p text:style-name="artikel_kop_titel"><text:span text:style-name="artikel_kop_label">Artikel</text:span> <text:span text:style-name="artikel_kop_nr">6.</text:span> Ouderbijdragen voor (VVE-)peuterarrangementen </text:p>
            <text:p text:style-name="al">Voor (VVE-)peuterarrangementen betalen ouders een inkomensafhankelijke ouderbijdrage. </text:p>
            <text:list text:style-name="id1-3-2-2-6-3">
              <text:list-item text:style-override="id1-3-2-2-6-3-1">
                <text:number>1.</text:number>
                <text:p text:style-name="al">Ouders zonder recht op kinderopvangtoeslag betalen voor 320 uur per jaar een door de gemeente vastgestelde inkomensafhankelijke bijdrage aan het kindercentrum tot aan het jaarlijks door het Rijk vastgestelde fiscaal maximum. </text:p>
              </text:list-item>
              <text:list-item text:style-override="id1-3-2-2-6-3-2">
                <text:number>2.</text:number>
                <text:p text:style-name="al">Ouders met recht op kinderopvangtoeslag betalen voor 320 uur per jaar het fiscaal maximum aan het kindercentrum en vragen hierover kinderopvangtoeslag aan. </text:p>
              </text:list-item>
              <text:list-item text:style-override="id1-3-2-2-6-3-3">
                <text:number>3.</text:number>
                <text:p text:style-name="al">VVE-doelgroeppeuters die naar een VVE-peuterarrangement gaan, nemen 640 uur per jaar deel. Ouders betalen voor 320 uur per jaar geen ouderbijdrage. </text:p>
              </text:list-item>
              <text:list-item text:style-override="id1-3-2-2-6-3-4">
                <text:number>4.</text:number>
                <text:p text:style-name="al">De inkomensafhankelijke ouderbijdrage zoals hierboven genoemd (artikel 6 sub 1) is gebaseerd op de VNG adviestabel ouderbijdrage peuteropvang en is op te vragen bij de gemeente.</text:p>
              </text:list-item>
              <text:list-item text:style-override="id1-3-2-2-6-3-5">
                <text:number>5.</text:number>
                <text:p text:style-name="al">Het vaststellen van de inkomensafhankelijke ouderbijdrage zoals hierboven genoemd (artikel 6 sub 1) is gebaseerd op het verzamelinkomen van ouders over het voorgaande kalenderjaar. Dit inkomen wordt bepaald aan de hand van de door ouders te overleggen inkomensverklaring van de Belastingdienst. Als het verwachte verzamelinkomen van de ouders anders is dan dat van de inkomensverklaring(en), kan aan de ouders documenten worden gevraagd waaruit de hoogte van het verwachte verzamelinkomen blijkt. Dit kunnen zijn: salarisstrook, uitkeringsspecificatie, werkgeversverklaring, verklaring van schuldsanering etc. Uit deze documenten moet blijken dat de inkomenswijziging structureel is, en in ieder geval geldt voor minimaal drie maanden voorafgaand aan plaatsing op een (VVE-)peuterarrangement. Een kopie van deze documenten wordt opgenomen in het kind dossier als onderbouwing voor het vaststellen van de ouderbijdrage. </text:p>
              </text:list-item>
            </text:list>
          </text:section>
          <text:section text:name="artikel_id1-3-2-2-7" text:style-name="artikel">
            <text:p text:style-name="artikel_kop_titel"><text:span text:style-name="artikel_kop_label">Artikel</text:span> <text:span text:style-name="artikel_kop_nr">7.</text:span> Voorwaarden voor het ontvangen van de subsidie</text:p>
            <text:list text:style-name="id1-3-2-2-7-2">
              <text:list-item text:style-override="id1-3-2-2-7-2">
                <text:number>1.</text:number>
                <text:p text:style-name="al">De aanvrager voor subsidie voor een (VVE-)peuterarrangement is een kindercentrum gevestigd in de gemeente Zaltbommel;</text:p>
                <text:list text:style-name="id1-3-2-2-7-2-3">
                  <text:list-item text:style-override="id1-3-2-2-7-2-3-1">
                    <text:number>a.</text:number>
                    <text:p text:style-name="al">Het kindercentrum voldoet aan alle voorschriften voor de basiskwaliteit gesteld bij of krachtens de Wet kinderopvang en aan voorschriften gesteld bij of krachtens het Besluit kwaliteit kinderopvang. </text:p>
                  </text:list-item>
                  <text:list-item text:style-override="id1-3-2-2-7-2-3-2">
                    <text:number>b.</text:number>
                    <text:p text:style-name="al">De houder neemt deel aan de Peutermonitor, aan gemeentelijke kennisdeling en afstemming rondom VVE-beleid, aan kwaliteitsgesprekken, monitoring en andere gemeentelijke activiteiten gericht op kwaliteitsverbetering van (VVE-)peuterarrangementen. </text:p>
                  </text:list-item>
                </text:list>
              </text:list-item>
              <text:list-item text:style-override="id1-3-2-2-7-3">
                <text:number>2.</text:number>
                <text:p text:style-name="al">De aanvrager voor subsidie voor de enige Voorschoolse educatie-locatie in een dorp is een in het Landelijk Register Kinderopvang als Voorschoolse educatie geregistreerd kindercentrum en:</text:p>
                <text:list text:style-name="id1-3-2-2-7-3-3">
                  <text:list-item text:style-override="id1-3-2-2-7-3-3-1">
                    <text:number>a.</text:number>
                    <text:p text:style-name="al">voldoet aan het eerste lid van dit artikel; </text:p>
                  </text:list-item>
                  <text:list-item text:style-override="id1-3-2-2-7-3-3-2">
                    <text:number>b.</text:number>
                    <text:p text:style-name="al">het kindercentrum is gehuisvest in een dorp met minder dan 5000 inwoners in de gemeente Zaltbommel</text:p>
                  </text:list-item>
                  <text:list-item text:style-override="id1-3-2-2-7-3-3-3">
                    <text:number>c.</text:number>
                    <text:p text:style-name="al">Gemiddeld maken minimaal 5 peuters gebruik van het peuteraanbod van het betreffende kindercentrum </text:p>
                  </text:list-item>
                </text:list>
              </text:list-item>
              <text:list-item text:style-override="id1-3-2-2-7-4">
                <text:number>3.</text:number>
                <text:p text:style-name="al">Een subsidie kan alleen worden aangevraagd voor kinderen ingeschreven in de gemeente Zaltbommel. </text:p>
                <text:p text:style-name="al">Voor (VVE-)peuterarrangementen geldt daarnaast dat de deelnemende peuters tussen de 2 en 4 jaar moeten zijn. In overleg met en na aparte toestemming van de gemeente is plaatsing en een tegemoetkoming in de vergoeding voor na de leeftijd van 4 jaar of plaatsing van kinderen die niet zijn ingeschreven in de gemeente, mogelijk. </text:p>
              </text:list-item>
              <text:list-item text:style-override="id1-3-2-2-7-5">
                <text:number>4.</text:number>
                <text:p text:style-name="al">De aanvraag wordt ingediend door middel van een door het college beschikbaar gesteld aanvraagformulier.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ger dient uiterlijk 14 oktober voorafgaand aan het jaar waarop de subsidie betrekking heeft een aanvraag tot verlening in. </text:p>
              </text:list-item>
              <text:list-item text:style-override="id1-3-2-2-8-3">
                <text:number>2.</text:number>
                <text:p text:style-name="al">De aanvraag wordt digitaal ingediend via de door het college ter beschikking gestelde aanvraagformulier en wordt gemaild naar <text:a xlink:href="mailto:info@zaltbommel.nl" xlink:type="simple"><text:span text:style-name="nadrukondlijn">info@zaltbommel.nl</text:span></text:a></text:p>
              </text:list-item>
            </text:list>
          </text:section>
          <text:section text:name="artikel_id1-3-2-2-9" text:style-name="artikel">
            <text:p text:style-name="artikel_kop_titel"><text:span text:style-name="artikel_kop_label">Artikel</text:span> <text:span text:style-name="artikel_kop_nr">9.</text:span> Uitbetaling subsidie </text:p>
            <text:p text:style-name="al">De subsidie wordt als voorschot (80%) in januari uitbetaald op basis van de in het aanvraagformulier aangegeven aantallen verwachte deelnemende (VVE-doelgroep) peuters en de enige voorschoolse educatie-locatie in het dorp. De uiteindelijke vaststelling van het definitieve subsidiebedrag gebeurt in januari na afloop van het jaar waarop de subsidie betrekking heeft op basis van de uren en aantallen peuters zoals opgenomen in de Peutermonitor. Dan vindt ook de eindafrekening plaats.</text:p>
          </text:section>
          <text:section text:name="artikel_id1-3-2-2-10" text:style-name="artikel">
            <text:p text:style-name="artikel_kop_titel"><text:span text:style-name="artikel_kop_label">Artikel</text:span> <text:span text:style-name="artikel_kop_nr">10.</text:span> Verantwoording en definitieve vaststelling subsidie </text:p>
            <text:p text:style-name="al">Na afloop van de subsidieperiode vindt verantwoording plaats op basis van De Peutermonitor. </text:p>
            <text:list text:style-name="id1-3-2-2-10-3">
              <text:list-item text:style-override="id1-3-2-2-10-3-1">
                <text:number>1.</text:number>
                <text:p text:style-name="al">Voor de verantwoording van deze subsidie wordt gebruik gemaakt van De Peutermonitor. Deze maakt de ontvangen ouderbijdragen inzichtelijk voor peuters en VVE doelgroeppeuters, waarbij er onderscheid is tussen ouders die wel of geen kinderopvangtoeslag ontvangen. Ook het aantal uren dat peuters hebben deelgenomen wordt weergegeven.</text:p>
              </text:list-item>
              <text:list-item text:style-override="id1-3-2-2-10-3-2">
                <text:number>2.</text:number>
                <text:p text:style-name="al">Wanneer uit de Peutermonitor blijkt dat het aantal gerealiseerde uren van (VVE- ) peuterarrangementen lager is dan volgens de aanvraag kan het te veel betaalde subsidiebedrag worden teruggevorderd. De peutermonitor wordt elk kwartaal uitgelezen. Indien nodig kan per kwartaal verrekening plaatsvinden. In ieder geval vindt in januari de eindafrekening plaats over het voorgaande jaar.</text:p>
              </text:list-item>
              <text:list-item text:style-override="id1-3-2-2-10-3-3">
                <text:number>3.</text:number>
                <text:p text:style-name="al"> Voor het VVE peuterarrangement, tegemoetkoming voor de inzet van de pedagogisch beleidsmedewerker in de voorschoolse educatie en de aanvullende locatiesubsidie voor de enige Voorschoolse educatie-locatie in een dorp is het subsidieplafond afhankelijk van de jaarlijkse specifieke uitkering Onderwijsachterstandenbeleid die Gemeente Zaltbommel ontvangt van het Rijk. Voor peuterarrangementen is het subsidieplafond onder voorbehoud van vaststelling van de programmabegroting door de gemeenteraad voor het jaar waarvoor de subsidie geldt. Het subsidieplafond bestaat uit twee deelplafonds: </text:p>
                <text:list text:style-name="id1-3-2-2-10-3-3-3">
                  <text:list-item text:style-override="id1-3-2-2-10-3-3-3-1">
                    <text:number>a.</text:number>
                    <text:p text:style-name="al">VVE-peuterarrangement, inzet van de pedagogisch beleidsmedewerker in de voorschoolse educatie en aanvullende locatiesubsidie voor de enige Voorschoolse educatie-locatie in een dorp;</text:p>
                  </text:list-item>
                  <text:list-item text:style-override="id1-3-2-2-10-3-3-3-2">
                    <text:number>b.</text:number>
                    <text:p text:style-name="al"> peuterarrangement;</text:p>
                  </text:list-item>
                </text:list>
              </text:list-item>
            </text:list>
            <text:p text:style-name="al">Indien een deelplafond ontoereikend is voor honorering van alle aanvragen die voldoen aan de subsidiecriteria, dan worden alle subsidies binnen dat deelplafond naar evenredigheid gekort met het percentage waarmee het deelplafond wordt overschreden. </text:p>
          </text:section>
          <text:section text:name="artikel_id1-3-2-2-11" text:style-name="artikel">
            <text:p text:style-name="artikel_kop_titel"><text:span text:style-name="artikel_kop_label">Artikel</text:span> <text:span text:style-name="artikel_kop_nr">11.</text:span> Tot slot </text:p>
            <text:list text:style-name="id1-3-2-2-11-2">
              <text:list-item text:style-override="id1-3-2-2-11-2">
                <text:number>1.</text:number>
                <text:p text:style-name="al">Deze subsidieregeling treedt in werking op 1 januari 2026 </text:p>
              </text:list-item>
              <text:list-item text:style-override="id1-3-2-2-11-3">
                <text:number>2.</text:number>
                <text:p text:style-name="al">Ingevallen waarin deze regeling niet voorziet beslist het college. Het college kan van de bepalingen in deze regeling afwijken, als toepassing ervan zou leiden tot onbillijkheden van overwegende aard. </text:p>
              </text:list-item>
              <text:list-item text:style-override="id1-3-2-2-11-4">
                <text:number>3.</text:number>
                <text:p text:style-name="al">Deze regeling wordt aangehaald als Subsidieregeling tegemoetkoming kosten peuteropvang en voorschoolse educatie gemeente Zaltbommel. </text:p>
              </text:list-item>
            </text:list>
          </text:section>
        </text:section>
        <text:section text:name="regeling-sluiting_id1-3-2-3" text:style-name="regeling-sluiting">
          <text:section text:name="ondertekening_id1-3-2-3-1">
            <text:p><text:span text:style-name="functie">Aldus vastgesteld door burgemeester en wethouders van de gemeente Zaltbommel in de vergadering van 7 oktober 2025</text:span></text:p>
          </text:section>
          <text:section text:name="ondertekening_id1-3-2-3-2">
            <text:p><text:span text:style-name="functie"/></text:p>
            <text:p><text:span text:style-name="functie">BURGEMEESTER EN WETHOUDERS VAN ZALTBOMMEL</text:span></text:p>
          </text:section>
          <text:section text:name="ondertekening_id1-3-2-3-3">
            <text:p><text:span text:style-name="functie"/></text:p>
            <text:p><text:span text:style-name="functie">de secretaris, </text:span></text:p>
            <text:p><text:span text:style-name="functie">Wouter Abee </text:span></text:p>
          </text:section>
          <text:section text:name="ondertekening_id1-3-2-3-4">
            <text:p><text:span text:style-name="functie"/></text:p>
            <text:p><text:span text:style-name="functie">de voorzitter,</text:span></text:p>
            <text:p><text:span text:style-name="functie">Marnix Bakermans</text:span></text:p>
          </text:section>
        </text:section>
        <text:section text:name="bijlage_id1-3-2-4" text:style-name="bijlage">
          <text:p text:style-name="bijlage_top"/>
          <text:p text:style-name="hoofdstuk_kop"><text:span text:style-name="label">Bijlage</text:span> <text:span text:style-name="nr">1:</text:span> Specificatie van gegevens die de houder ieder kwartaal middels de Peutermonitor levert aan gemeente Zaltbommel.</text:p>
          <text:p text:style-name="al"/>
          <text:p text:style-name="al">De houder levert middels de Peutermonitor de gegevens uit de gemeente Zaltbommel van alle peuters waarvoor recht is op subsidie. Deze gegevens worden aangeleverd voor zowel reeds geplaatste peuters als voor peuters die een reservering voor peuteropvang in de toekomst hebben. Het gaat om de volgende gegevens per peuter op maandniveau, die na afloop van ieder kwartaal worden geleverd:</text:p>
          <text:p text:style-name="al"/>
          <text:list text:style-name="id1-3-2-4-5">
            <text:list-item text:style-override="id1-3-2-4-5-1">
              <text:number>-</text:number>
              <text:p text:style-name="al">Kwartaal</text:p>
            </text:list-item>
            <text:list-item text:style-override="id1-3-2-4-5-2">
              <text:number>-</text:number>
              <text:p text:style-name="al">Maand</text:p>
            </text:list-item>
            <text:list-item text:style-override="id1-3-2-4-5-3">
              <text:number>-</text:number>
              <text:p text:style-name="al">Locatie</text:p>
            </text:list-item>
            <text:list-item text:style-override="id1-3-2-4-5-4">
              <text:number>-</text:number>
              <text:p text:style-name="al">LRK ID</text:p>
            </text:list-item>
            <text:list-item text:style-override="id1-3-2-4-5-5">
              <text:number>-</text:number>
              <text:p text:style-name="al">Voorschoolse educatie</text:p>
            </text:list-item>
            <text:list-item text:style-override="id1-3-2-4-5-6">
              <text:number>-</text:number>
              <text:p text:style-name="al">Kind ID (BSN)</text:p>
            </text:list-item>
            <text:list-item text:style-override="id1-3-2-4-5-7">
              <text:number>-</text:number>
              <text:p text:style-name="al">Indicatie </text:p>
            </text:list-item>
            <text:list-item text:style-override="id1-3-2-4-5-8">
              <text:number>-</text:number>
              <text:p text:style-name="al">Kinderopvangtoeslag</text:p>
            </text:list-item>
            <text:list-item text:style-override="id1-3-2-4-5-9">
              <text:number>-</text:number>
              <text:p text:style-name="al">Voornaam</text:p>
            </text:list-item>
            <text:list-item text:style-override="id1-3-2-4-5-10">
              <text:number>-</text:number>
              <text:p text:style-name="al">Achternaam</text:p>
            </text:list-item>
            <text:list-item text:style-override="id1-3-2-4-5-11">
              <text:number>-</text:number>
              <text:p text:style-name="al">Postcode </text:p>
            </text:list-item>
            <text:list-item text:style-override="id1-3-2-4-5-12">
              <text:number>-</text:number>
              <text:p text:style-name="al">Huisnummer</text:p>
            </text:list-item>
            <text:list-item text:style-override="id1-3-2-4-5-13">
              <text:number>-</text:number>
              <text:p text:style-name="al">Toevoeging </text:p>
            </text:list-item>
            <text:list-item text:style-override="id1-3-2-4-5-14">
              <text:number>-</text:number>
              <text:p text:style-name="al">Woonplaats</text:p>
            </text:list-item>
            <text:list-item text:style-override="id1-3-2-4-5-15">
              <text:number>-</text:number>
              <text:p text:style-name="al">Geboortedatum</text:p>
            </text:list-item>
            <text:list-item text:style-override="id1-3-2-4-5-16">
              <text:number>-</text:number>
              <text:p text:style-name="al">Eerste kind (bij niet-kot)</text:p>
            </text:list-item>
            <text:list-item text:style-override="id1-3-2-4-5-17">
              <text:number>-</text:number>
              <text:p text:style-name="al">Inschrijfdatum</text:p>
            </text:list-item>
            <text:list-item text:style-override="id1-3-2-4-5-18">
              <text:number>-</text:number>
              <text:p text:style-name="al">Startdatum</text:p>
            </text:list-item>
            <text:list-item text:style-override="id1-3-2-4-5-19">
              <text:number>-</text:number>
              <text:p text:style-name="al">Einddatum</text:p>
            </text:list-item>
            <text:list-item text:style-override="id1-3-2-4-5-20">
              <text:number>-</text:number>
              <text:p text:style-name="al">Uren regulier</text:p>
            </text:list-item>
            <text:list-item text:style-override="id1-3-2-4-5-21">
              <text:number>-</text:number>
              <text:p text:style-name="al">Uren VVE</text:p>
            </text:list-item>
            <text:list-item text:style-override="id1-3-2-4-5-22">
              <text:number>-</text:number>
              <text:p text:style-name="al">Inkomen ouders (bij niet-ko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27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lgemene subsidieverordening gemeente Zaltbommel 2022]|[https://lokaleregelgeving.overheid.nl/CVDR657426/1</meta:user-defined>
    <meta:user-defined meta:name="DCTERMS.alternative">Subsidieregeling tegemoetkoming kosten peuteropvang en voorschoolse educatie gemeente Zaltbommel</meta:user-defined>
    <dc:language>nl</dc:language>
    <meta:user-defined meta:name="OVERHEIDop.locatietype/OVERHEIDop.gebiedsmarkering">Gemeente</meta:user-defined>
    <meta:user-defined meta:name="DC.title">Subsidieregeling Tegemoetkoming kosten peuteropvang en voorschoolse educatie gemeente Zaltbommel</meta:user-defined>
    <meta:user-defined meta:name="DCTERMS.W3CDTF/DCTERMS.available">2025-12-30</meta:user-defined>
    <meta:user-defined meta:name="DCTERMS.W3CDTF/OVERHEIDop.jaargang">2025</meta:user-defined>
    <meta:user-defined meta:name="OVERHEIDop.publicationIssue">572797</meta:user-defined>
    <meta:user-defined meta:name="OVERHEIDop.betreftRegeling">CVDR754445_1</meta:user-defined>
    <meta:user-defined meta:name="xs:date/OVERHEIDop.startdatum">2026-01-01</meta:user-defined>
    <meta:user-defined meta:name="OVERHEIDop.GmbID/DC.identifier">gmb-2025-572797</meta:user-defined>
    <meta:user-defined meta:name="OVERHEIDop.versieInformatie"/>
  </office:meta>
</office:document-meta>
</file>