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 van Stichting gemeenschapshuis de Leenhoef aan Steenselseweg 8a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2-2025 een melding afgehandeld. De gemeente geeft hiermee aan dat voor het wijzigen van de leidinggevende van Stichting gemeenschapshuis de Leenhoef aan Steenselseweg 8a 5511AG Knegsel geen vergunningplicht geldt. Het kenmerk van de gemeente voor deze zaak is 0770791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27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7912</meta:user-defined>
    <meta:user-defined meta:name="DCTERMS.abstract">wijzigen van de leidinggevende van Stichting gemeenschapshuis de Leenhoef</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 van Stichting gemeenschapshuis de Leenhoef aan Steenselseweg 8a 5511AG Knegsel</meta:user-defined>
    <meta:user-defined meta:name="DCTERMS.W3CDTF/DCTERMS.available">2025-12-30</meta:user-defined>
    <meta:user-defined meta:name="DCTERMS.W3CDTF/OVERHEIDop.jaargang">2025</meta:user-defined>
    <meta:user-defined meta:name="OVERHEIDop.publicationIssue">572793</meta:user-defined>
    <meta:user-defined meta:name="OVERHEIDop.GmbID/DC.identifier">gmb-2025-572793</meta:user-defined>
    <meta:user-defined meta:name="OVERHEIDop.versieInformatie"/>
  </office:meta>
</office:document-meta>
</file>