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legaliseren van bebouwing, verharding, steiger op kavel 5322 (Little Ibiza), Noordplas 3 J28 Vinkeveen (A 5322 gedeeltelijk)	</text:p>
      <text:section text:name="zakelijke-mededeling_id1-3-2" text:style-name="zakelijke-mededeling">
        <text:section text:name="zakelijke-mededeling-tekst_id1-3-2-1" text:style-name="zakelijke-mededeling-tekst">
          <text:section text:name="tekst_id1-3-2-1-1" text:style-name="tekst">
            <text:p text:style-name="common-al">De op 27 november 2025 ingediende aanvraag voor een omgevingsvergunning met zaaknummer Z2025-001733 is door de aanvrager ingetrokken. Het betreft de aanvraag voor het legaliseren van bebouwing, verharding, steiger op kavel 5322 (Little Ibiza) op locatie Noordplas 3 J28 Vinkeveen (A 5322 gedeeltelijk) me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27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33</meta:user-defined>
    <meta:user-defined meta:name="DCTERMS.abstract">Betreft: Verzoek ingetrokken op locatie Noordplas 3 J28 Vinkeveen (A 5322 gedeeltelijk)	</meta:user-defined>
    <dc:language>nl</dc:language>
    <meta:user-defined meta:name="OVERHEIDop.locatietype/OVERHEIDop.gebiedsmarkering">Vlak</meta:user-defined>
    <meta:user-defined meta:name="DC.title">Intrekking aanvraag omgevingsvergunning voor het legaliseren van bebouwing, verharding, steiger op kavel 5322 (Little Ibiza), Noordplas 3 J28 Vinkeveen (A 5322 gedeeltelijk)</meta:user-defined>
    <meta:user-defined meta:name="DCTERMS.W3CDTF/DCTERMS.available">2025-12-30</meta:user-defined>
    <meta:user-defined meta:name="DCTERMS.W3CDTF/OVERHEIDop.jaargang">2025</meta:user-defined>
    <meta:user-defined meta:name="OVERHEIDop.publicationIssue">572779</meta:user-defined>
    <meta:user-defined meta:name="OVERHEIDop.GmbID/DC.identifier">gmb-2025-572779</meta:user-defined>
    <meta:user-defined meta:name="OVERHEIDop.versieInformatie"/>
  </office:meta>
</office:document-meta>
</file>