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stal op Kapelweg 6 5571X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450</text:p>
            <text:p text:style-name="common-al">Plaats/adres: Kapelweg 6 5571XD Bergeijk</text:p>
            <text:p text:style-name="common-al">Omschrijving: bouwen van een sta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27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50</meta:user-defined>
    <meta:user-defined meta:name="DCTERMS.abstract">bouwen van een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stal op Kapelweg 6 5571XD Berge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76</meta:user-defined>
    <meta:user-defined meta:name="OVERHEIDop.GmbID/DC.identifier">gmb-2025-572776</meta:user-defined>
    <meta:user-defined meta:name="OVERHEIDop.versieInformatie"/>
  </office:meta>
</office:document-meta>
</file>