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*"/>
    </style:style>
    <style:style style:family="table-column" style:parent-style-name="colspec" style:name="id1-3-2-2-1-2-1-2">
      <style:table-column-properties style:rel-column-width="30*"/>
    </style:style>
    <style:style style:family="table-column" style:parent-style-name="colspec" style:name="id1-3-2-2-1-2-1-3">
      <style:table-column-properties style:rel-column-width="11*"/>
    </style:style>
    <style:style style:family="table-column" style:parent-style-name="colspec" style:name="id1-3-2-2-1-2-1-4">
      <style:table-column-properties style:rel-column-width="2*"/>
    </style:style>
    <style:style style:family="table-column" style:parent-style-name="colspec" style:name="id1-3-2-2-1-2-1-5">
      <style:table-column-properties style:rel-column-width="12*"/>
    </style:style>
    <style:style style:family="table-column" style:parent-style-name="colspec" style:name="id1-3-2-2-1-2-1-6">
      <style:table-column-properties style:rel-column-width="9*"/>
    </style:style>
    <style:style style:family="table-column" style:parent-style-name="colspec" style:name="id1-3-2-2-1-2-1-7">
      <style:table-column-properties style:rel-column-width="12*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van de gemeentelijke sportvelden en het ontmoetingscentrum "De Tuyter"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11 november 2025 </text:p>
            <text:p text:style-name="al"/>
            <text:p text:style-name="al"> b e s l u i t :</text:p>
            <text:p text:style-name="al"/>
            <text:p text:style-name="al">de tarieven van de gemeentelijke sportvelden en het ontmoetingscentrum "De Tuyter" voor het jaar 2026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Ontmoetingscentrum "De Tuyter" (index 2,5%)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Grote z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,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1,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5,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7 </text:span>
                    </text:p>
                    <text:p text:style-name="table_al">
                      <text:span text:style-name="nadrukcur">Kantoor, wordt niet verhuu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,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9,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 8,05</text:p>
                    <text:p text:style-name="table_al">16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,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Annulerings- en wijzig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nnulerings- en wijzigingskosten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,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*) Het verenigingstarief geldt voor stichtingen en verenigingen zonder winstoogmerk, gevestigd in de gemeente Krimp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rote zaal (Theaterzaal) bijkomende kosten </text:span>
          </text:p>
            <text:list text:style-name="id1-3-2-2-1-5">
              <text:list-item text:style-override="id1-3-2-2-1-5-1">
                <text:number/>
                <text:p text:style-name="al">Tarief voor de basistechniek* € 110,00, indien van deze dienst gebruik wordt gemaakt</text:p>
                <text:p text:style-name="al">Stemmen van de vleugel € 115,00, indien van deze dienst gebruik wordt gemaakt</text:p>
                <text:p text:style-name="al">Plaatsen van de balletvloer € 55,00, indien van deze dienst gebruik wordt gemaakt</text:p>
                <text:p text:style-name="al">Werkzaamheden professionele techniek door derden - tarief op aanvraag (er wordt een offerte opgevraagd). Hierbij wordt een bedrag in rekening gebracht voor admi-nistratiekosten ad € 28,45. </text:p>
              </text:list-item>
            </text:list>
            <text:p text:style-name="al">* sfeerlicht, gebruik van de geluidsinstallatie, microfoon/headset, beamer, projectiescherm</text:p>
          </text:section>
          <text:section text:name="artikel_id1-3-2-2-2" text:style-name="artikel">
            <text:p text:style-name="artikel_kop_titel"><text:span text:style-name="artikel_kop_label"/> <text:span text:style-name="artikel_kop_nr">a.</text:span> Overig </text:p>
            <text:p text:style-name="al">Bij het gebruik van de Tuyter door (teams van) de gemeente worden per evenement af-spraken gemaakt over de bijkomende kosten. </text:p>
            <text:p text:style-name="al"/>
            <text:p text:style-name="al">Met vaste huurders zijn aparte (prijs)afspraken gemaakt. </text:p>
          </text:section>
          <text:section text:name="artikel_id1-3-2-2-3" text:style-name="artikel">
            <text:p text:style-name="artikel_kop_titel"><text:span text:style-name="artikel_kop_label"/> <text:span text:style-name="artikel_kop_nr">2.</text:span> Sportvelden (ingangsdatum 1 januari 2025) (index 2,5 %)</text:p>
            <text:list text:style-name="id1-3-2-2-3-2">
              <text:list-item text:style-override="id1-3-2-2-3-2">
                <text:number>-</text:number>
                <text:p text:style-name="al">Voetbalveld (kunstgras) (2) € 31.235,00 per jaar </text:p>
              </text:list-item>
              <text:list-item text:style-override="id1-3-2-2-3-3">
                <text:number>-</text:number>
                <text:p text:style-name="al">Handbalveld (asfalt) (1) € 4.360,00 per jaar </text:p>
              </text:list-item>
              <text:list-item text:style-override="id1-3-2-2-3-4">
                <text:number>-</text:number>
                <text:p text:style-name="al">Hockeyveld (betreft ondergrond) (2) € 6.241,00 per jaar </text:p>
              </text:list-item>
              <text:list-item text:style-override="id1-3-2-2-3-5">
                <text:number>-</text:number>
                <text:p text:style-name="al">Korfbal (clubhuis en sportterrein) € 23.275,00 per jaar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Krimpen aan den IJssel in zijn openbare vergadering van 17 december 2025.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mr. H.D. Westerdijk </text:span></text:p>
          </text:section>
          <text:section text:name="ondertekening_id1-3-2-3-4">
            <text:p><text:span text:style-name="functie"/></text:p>
            <text:p><text:span text:style-name="functie">griffier</text:span></text:p>
          </text:section>
          <text:section text:name="ondertekening_id1-3-2-3-5">
            <text:p><text:span text:style-name="functie"/></text:p>
            <text:p><text:span text:style-name="functie"> L. van der Linden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727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van de gemeentelijke sportvelden en het ontmoetingscentrum  "De Tuyter" voor het jaar 2026 </meta:user-defined>
    <dc:language>nl</dc:language>
    <meta:user-defined meta:name="OVERHEIDop.locatietype/OVERHEIDop.gebiedsmarkering">Gemeente</meta:user-defined>
    <meta:user-defined meta:name="DC.title">Tarieven van de gemeentelijke sportvelden en het ontmoetingscentrum "De Tuyter" voor het jaar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2769</meta:user-defined>
    <meta:user-defined meta:name="OVERHEIDop.betreftRegeling">CVDR754444_1</meta:user-defined>
    <meta:user-defined meta:name="xs:date/OVERHEIDop.startdatum">2026-01-01</meta:user-defined>
    <meta:user-defined meta:name="xs:date/OVERHEIDop.einddatum">2027-01-01</meta:user-defined>
    <meta:user-defined meta:name="OVERHEIDop.GmbID/DC.identifier">gmb-2025-572769</meta:user-defined>
    <meta:user-defined meta:name="OVERHEIDop.versieInformatie"/>
  </office:meta>
</office:document-meta>
</file>