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ek-dakkapel aan Van Zuijlen van Nieveltlaan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5. De gemeente Barneveld neemt daarover waarschijnlijk binnen 8 weken na 23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276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hoek-dakkapel aan Van Zuijlen van Nieveltlaan 6 Barne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64</meta:user-defined>
    <meta:user-defined meta:name="OVERHEIDop.GmbID/DC.identifier">gmb-2025-572764</meta:user-defined>
    <meta:user-defined meta:name="OVERHEIDop.versieInformatie"/>
  </office:meta>
</office:document-meta>
</file>