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fase 3 Nijkerk, het bouwen van 10 beneden-bove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51</text:p>
            <text:p text:style-name="common-al">Ontvangen op 23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27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fase 3 Nijkerk, het bouwen van 10 beneden-boven woningen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62</meta:user-defined>
    <meta:user-defined meta:name="OVERHEIDop.GmbID/DC.identifier">gmb-2025-572762</meta:user-defined>
    <meta:user-defined meta:name="OVERHEIDop.versieInformatie"/>
  </office:meta>
</office:document-meta>
</file>