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oralaan 117 Bennekom, startbouw melding H1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47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72758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75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75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oralaan 117 Bennekom, startbouw melding H117.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758</meta:user-defined>
    <meta:user-defined meta:name="OVERHEIDop.GmbID/DC.identifier">gmb-2025-572758</meta:user-defined>
    <meta:user-defined meta:name="OVERHEIDop.versieInformatie"/>
  </office:meta>
</office:document-meta>
</file>