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ruisbeekweg 32 Lunteren, melden dieseltan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43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72750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75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75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ruisbeekweg 32 Lunteren, melden dieseltank.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750</meta:user-defined>
    <meta:user-defined meta:name="OVERHEIDop.GmbID/DC.identifier">gmb-2025-572750</meta:user-defined>
    <meta:user-defined meta:name="OVERHEIDop.versieInformatie"/>
  </office:meta>
</office:document-meta>
</file>