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ruitgaard 2 Nijkerk, gereedmelding, 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3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274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ruitgaard 2 Nijkerk, gereedmelding, bouwen woning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49</meta:user-defined>
    <meta:user-defined meta:name="OVERHEIDop.GmbID/DC.identifier">gmb-2025-572749</meta:user-defined>
    <meta:user-defined meta:name="OVERHEIDop.versieInformatie"/>
  </office:meta>
</office:document-meta>
</file>