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ostraat 6 Ede, bouwmelding, uitbreiding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4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ostraat 6 Ede, bouwmelding, uitbreiding bedrijfspand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6</meta:user-defined>
    <meta:user-defined meta:name="OVERHEIDop.GmbID/DC.identifier">gmb-2025-572746</meta:user-defined>
    <meta:user-defined meta:name="OVERHEIDop.versieInformatie"/>
  </office:meta>
</office:document-meta>
</file>