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raaf Bentincklaan 18 Ede, het kappen van 1 den en 2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raaf Bentincklaan 18 Ede, het kappen van 1 den en 2 sparren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2</meta:user-defined>
    <meta:user-defined meta:name="OVERHEIDop.GmbID/DC.identifier">gmb-2025-572742</meta:user-defined>
    <meta:user-defined meta:name="OVERHEIDop.versieInformatie"/>
  </office:meta>
</office:document-meta>
</file>