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loemendaalseweg 13 Nijkerk, gereedmelding, het bouwen van een schuur t.b.v. 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8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7273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3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3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loemendaalseweg 13 Nijkerk, gereedmelding, het bouwen van een schuur t.b.v. opslag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39</meta:user-defined>
    <meta:user-defined meta:name="OVERHEIDop.GmbID/DC.identifier">gmb-2025-572739</meta:user-defined>
    <meta:user-defined meta:name="OVERHEIDop.versieInformatie"/>
  </office:meta>
</office:document-meta>
</file>