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Bakkerserf 5 Nijkerkerveen, gereedmelding bouw woningen (huisnr. 3 en 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6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273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Bakkerserf 5 Nijkerkerveen, gereedmelding bouw woningen (huisnr. 3 en 5)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38</meta:user-defined>
    <meta:user-defined meta:name="OVERHEIDop.GmbID/DC.identifier">gmb-2025-572738</meta:user-defined>
    <meta:user-defined meta:name="OVERHEIDop.versieInformatie"/>
  </office:meta>
</office:document-meta>
</file>