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0 tussen 2 en 4 (percelen 3795 en 6341) Ede, sanering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0 tussen 2 en 4 (percelen 3795 en 6341) Ede, sanering bodem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37</meta:user-defined>
    <meta:user-defined meta:name="OVERHEIDop.GmbID/DC.identifier">gmb-2025-572737</meta:user-defined>
    <meta:user-defined meta:name="OVERHEIDop.versieInformatie"/>
  </office:meta>
</office:document-meta>
</file>