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6 a Nijkerk, het aanleggen van 2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6 a Nijkerk, het aanleggen van 2 gesloten bodemenergiesystemen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29</meta:user-defined>
    <meta:user-defined meta:name="OVERHEIDop.GmbID/DC.identifier">gmb-2025-572729</meta:user-defined>
    <meta:user-defined meta:name="OVERHEIDop.versieInformatie"/>
  </office:meta>
</office:document-meta>
</file>