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ssenweg 7-01 Barneveld, het tijdelijk opslaan van bermmaai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272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ssenweg 7-01 Barneveld, het tijdelijk opslaan van bermmaaisel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28</meta:user-defined>
    <meta:user-defined meta:name="OVERHEIDop.GmbID/DC.identifier">gmb-2025-572728</meta:user-defined>
    <meta:user-defined meta:name="OVERHEIDop.versieInformatie"/>
  </office:meta>
</office:document-meta>
</file>