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zonnepanelen op het dak, Bessemerlaan 30, 3553GD Utrecht, GU-Z2024-003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semerlaan 30, 3553GD Utrecht</text:p>
            <text:p text:style-name="common-al">GU-Z2024-0031475</text:p>
            <text:p text:style-name="common-al">Toelichting: het aanbrengen van zonnepanelen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27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475</meta:user-defined>
    <meta:user-defined meta:name="DCTERMS.abstract">Toelichting: het aanbrengen van zonnepanelen op het dak</meta:user-defined>
    <dc:language>nl</dc:language>
    <meta:user-defined meta:name="OVERHEIDop.locatietype/OVERHEIDop.gebiedsmarkering">Vlak</meta:user-defined>
    <meta:user-defined meta:name="DC.title">Verleende Omgevingsvergunning, het aanbrengen van zonnepanelen op het dak, Bessemerlaan 30, 3553GD Utrecht, GU-Z2024-0031475</meta:user-defined>
    <meta:user-defined meta:name="OVERHEIDop.datumEindeReactietermijn">2025-03-24</meta:user-defined>
    <meta:user-defined meta:name="OVERHEIDop.terinzageleggingBG">https://jeleefomgeving.nl/inzien/002220647/af6dc5ff-5e7d-4451-a49b-c639e136884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272</meta:user-defined>
    <meta:user-defined meta:name="OVERHEIDop.GmbID/DC.identifier">gmb-2025-57272</meta:user-defined>
    <meta:user-defined meta:name="OVERHEIDop.versieInformatie"/>
  </office:meta>
</office:document-meta>
</file>