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ilschoterweg 0 nabij 6 (perceel 1860) Harskamp, stalling verkoop tractoren en eigen werkb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ilschoterweg 0 nabij 6 (perceel 1860) Harskamp, stalling verkoop tractoren en eigen werkbuss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8</meta:user-defined>
    <meta:user-defined meta:name="OVERHEIDop.GmbID/DC.identifier">gmb-2025-572718</meta:user-defined>
    <meta:user-defined meta:name="OVERHEIDop.versieInformatie"/>
  </office:meta>
</office:document-meta>
</file>