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Irenelaan 73 Ede, het bouw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3 december 2025</text:p>
            <text:p text:style-name="common-al">Zaaknummer 2025W134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72711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71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71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Irenelaan 73 Ede, het bouwen van een bijgebouw.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711</meta:user-defined>
    <meta:user-defined meta:name="OVERHEIDop.GmbID/DC.identifier">gmb-2025-572711</meta:user-defined>
    <meta:user-defined meta:name="OVERHEIDop.versieInformatie"/>
  </office:meta>
</office:document-meta>
</file>