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oningsveld 11 Ede, het plaatsen van een dakkapel (voorgevel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december 2025</text:p>
            <text:p text:style-name="common-al">Zaaknummer 2025W1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2709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709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oningsveld 11 Ede, het plaatsen van een dakkapel (voorgevel).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709</meta:user-defined>
    <meta:user-defined meta:name="OVERHEIDop.GmbID/DC.identifier">gmb-2025-572709</meta:user-defined>
    <meta:user-defined meta:name="OVERHEIDop.versieInformatie"/>
  </office:meta>
</office:document-meta>
</file>