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1715, het realiseren van een tijdelijke huisvesting (kantoorpand) Planthofsweg 77 te Almelo, datum besluit: 23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27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1715</meta:user-defined>
    <meta:user-defined meta:name="DCTERMS.abstract">het realiseren van een tijdelijke huisvesting (kantoorpand) Planthofsweg 7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1715, het realiseren van een tijdelijke huisvesting (kantoorpand) Planthofsweg 77 te Almelo, datum besluit: 23-12-2025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04</meta:user-defined>
    <meta:user-defined meta:name="OVERHEIDop.GmbID/DC.identifier">gmb-2025-572704</meta:user-defined>
    <meta:user-defined meta:name="OVERHEIDop.versieInformatie"/>
  </office:meta>
</office:document-meta>
</file>