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Clara Schumannstraat 12 Amsterdam , 21 meter richting noor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5-0043387</text:p>
            <text:p text:style-name="common-al">DSO nummer: 2025122201127</text:p>
            <text:p text:style-name="common-al">Ontvangstdatum melding: 22-12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70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0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0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43387</meta:user-defined>
    <meta:user-defined meta:name="DCTERMS.abstract">251033227, Gustav Mahlerlaan 1200 Amsterdam (o.w.)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Clara Schumannstraat 12 Amsterdam , 21 meter richting noordwest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702</meta:user-defined>
    <meta:user-defined meta:name="OVERHEIDop.GmbID/DC.identifier">gmb-2025-572702</meta:user-defined>
    <meta:user-defined meta:name="OVERHEIDop.versieInformatie"/>
  </office:meta>
</office:document-meta>
</file>