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 gebruik nemen/renoveren terrein, bestaande gebouwen en nieuwbouw realiseren aan de Mercuriusstraat 60, 7006 RM Doetinchem en Mercuriusstraat 62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rcuriusstraat 60, 7006 RM Doetinchem, Mercuriusstraat 62, 7006 RM Doetinchem</text:p>
            <text:p text:style-name="common-al">Omschrijving:			in gebruik nemen/renoveren terrein, bestaande gebouwen en nieuwbouw realiseren</text:p>
            <text:p text:style-name="common-al">Dossiernummer:		gD2507002912</text:p>
            <text:p text:style-name="common-al">Datum verzending:	24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70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12</meta:user-defined>
    <meta:user-defined meta:name="DCTERMS.abstract">Omgevingsvergunning verleend voor het in gebruik nemen/renoveren terrein, bestaande gebouwen en nieuwbouw realiseren aan de Mercuriusstraat 60, 7006 RM Doetinchem en Mercuriusstraat 62, 7006 RM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in gebruik nemen/renoveren terrein, bestaande gebouwen en nieuwbouw realiseren aan de Mercuriusstraat 60, 7006 RM Doetinchem en Mercuriusstraat 62, 7006 RM Doetinche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01</meta:user-defined>
    <meta:user-defined meta:name="OVERHEIDop.GmbID/DC.identifier">gmb-2025-572701</meta:user-defined>
    <meta:user-defined meta:name="OVERHEIDop.versieInformatie"/>
  </office:meta>
</office:document-meta>
</file>