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J.P.J.C. Zijlemans</text:p>
            <text:p text:style-name="al">Geboortedatum: 26-04-2002</text:p>
            <text:p text:style-name="al">Datum voornemen: 18-12-2024</text:p>
            <text:p text:style-name="al">Naam: E.J. Kortram</text:p>
            <text:p text:style-name="al">Geboortedatum: 21-09-1988</text:p>
            <text:p text:style-name="al">Datum voornemen: 23-12-2024</text:p>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7">
              <text:list-item text:style-override="id1-3-2-2-1-17-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72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echt | Burgerlijk rech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Gemeente Aalten - Vertrokken met onbekende bestemming</meta:user-defined>
    <meta:user-defined meta:name="DCTERMS.W3CDTF/DCTERMS.available">2025-01-08</meta:user-defined>
    <meta:user-defined meta:name="DCTERMS.W3CDTF/OVERHEIDop.jaargang">2025</meta:user-defined>
    <meta:user-defined meta:name="OVERHEIDop.publicationIssue">5727</meta:user-defined>
    <meta:user-defined meta:name="OVERHEIDop.GmbID/DC.identifier">gmb-2025-5727</meta:user-defined>
    <meta:user-defined meta:name="OVERHEIDop.versieInformatie"/>
  </office:meta>
</office:document-meta>
</file>