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Fractie Scheff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rapping aanduiding politieke groepering voor de verkiezing van de gemeenteraad van Vaals: </text:span>
          </text:p>
            <text:p text:style-name="common-al">
            <text:span text:style-name="nadrukvet">Fractie Scheffers – Vrij en Onafhankelijk</text:span>
          </text:p>
            <text:p text:style-name="common-al">Het centraal stembureau (CSB) voor de verkiezing van de gemeenteraad van Vaals heeft op 23 december 2025 besloten de aanduiding ‘Fractie Scheffers – Vrij en Onafhankelijk’ te schrappen.</text:p>
            <text:p text:style-name="common-al">Het CSB heeft dit besloten omdat vóór de verkiezing van de gemeenteraad op 16 maart 2022 de politieke groepering ‘Fractie Scheffers – Vrij en Onafhankelijk’ is samengegaan met de politieke groepering ‘Lokaal!’ onder de naam ‘Lokaal!’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als, 23 december 2025</text:span></text:p>
          </text:section>
          <text:section text:name="ondertekening_id1-3-2-2-2">
            <text:p><text:span text:style-name="functie">H.M.H. Leunessen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726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chrapping Fractie Scheffer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94</meta:user-defined>
    <meta:user-defined meta:name="OVERHEIDop.GmbID/DC.identifier">gmb-2025-572694</meta:user-defined>
    <meta:user-defined meta:name="OVERHEIDop.versieInformatie"/>
  </office:meta>
</office:document-meta>
</file>